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</office:font-face-decls>
  <office:automatic-styles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line-height="115%"/>
      <style:text-properties style:font-name="Arial" style:font-name-complex="Arial" style:use-window-font-color="true" fo:font-size="12pt" style:font-size-asian="12pt" style:font-size-complex="12pt"/>
    </style:style>
    <style:style style:name="P3" style:parent-style-name="Textbody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" style:parent-style-name="Akapitzlistą" style:list-style-name="LFO3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 style:font-size-complex="11pt"/>
    </style:style>
    <style:style style:name="P10" style:parent-style-name="Akapitzlistą" style:list-style-name="LFO3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 style:font-size-complex="11pt"/>
    </style:style>
    <style:style style:name="P11" style:parent-style-name="Akapitzlistą" style:list-style-name="LFO3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 style:font-size-complex="11pt"/>
    </style:style>
    <style:style style:name="P12" style:parent-style-name="Akapitzlistą" style:list-style-name="LFO3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 style:font-size-complex="11pt"/>
    </style:style>
    <style:style style:name="P13" style:parent-style-name="Akapitzlistą" style:list-style-name="LFO33" style:family="paragraph">
      <style:paragraph-properties fo:text-align="justify" fo:margin-bottom="0in" fo:line-height="115%" fo:margin-left="0.5909in" fo:text-indent="-0.2951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size-complex="11pt"/>
    </style:style>
    <style:style style:name="P15" style:parent-style-name="Akapitzlistą" style:list-style-name="LFO3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 style:font-size-complex="11pt"/>
    </style:style>
    <style:style style:name="P16" style:parent-style-name="Akapitzlistą" style:list-style-name="LFO3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 style:font-size-complex="11pt"/>
    </style:style>
    <style:style style:name="P17" style:parent-style-name="Akapitzlistą" style:list-style-name="LFO3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 style:font-size-complex="11pt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" style:parent-style-name="Akapitzlistą" style:list-style-name="LFO3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/>
    </style:style>
    <style:style style:name="P21" style:parent-style-name="Akapitzlistą" style:list-style-name="LFO3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/>
    </style:style>
    <style:style style:name="P22" style:parent-style-name="Akapitzlistą" style:list-style-name="LFO3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Arial" style:font-name-complex="Arial"/>
    </style:style>
    <style:style style:name="P23" style:parent-style-name="Akapitzlistą" style:list-style-name="LFO34" style:family="paragraph">
      <style:paragraph-properties fo:text-align="justify" fo:margin-bottom="0in" fo:line-height="115%" fo:margin-left="0.5909in" fo:text-indent="-0.2951in">
        <style:tab-stops/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color="#FF0000"/>
    </style:style>
    <style:style style:name="P27" style:parent-style-name="Akapitzlistą" style:family="paragraph">
      <style:paragraph-properties fo:text-align="justify" fo:margin-bottom="0in" fo:line-height="115%"/>
      <style:text-properties style:font-name="Arial" style:font-name-complex="Arial" fo:color="#FF0000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background-color="#FFD7D7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color="#FF0000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2" style:parent-style-name="Tekstkomentarza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5" style:parent-style-name="Akapitzlistą" style:list-style-name="WWNum18" style:family="paragraph">
      <style:paragraph-properties fo:text-align="justify" fo:margin-bottom="0in" fo:line-height="115%"/>
      <style:text-properties style:font-name="Arial" style:font-name-complex="Arial"/>
    </style:style>
    <style:style style:name="P86" style:parent-style-name="Akapitzlistą" style:list-style-name="LFO35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 style:font-size-complex="11pt"/>
    </style:style>
    <style:style style:name="P87" style:parent-style-name="Akapitzlistą" style:list-style-name="LFO35" style:family="paragraph">
      <style:paragraph-properties fo:text-align="justify" fo:line-height="115%" fo:margin-left="0.4923in" fo:text-indent="-0.1965in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font-size-complex="11pt"/>
    </style:style>
    <style:style style:name="T89" style:parent-style-name="Domyślnaczcionkaakapitu" style:family="text">
      <style:text-properties style:font-name="Arial" style:font-name-complex="Arial" style:font-size-complex="11pt"/>
    </style:style>
    <style:style style:name="T90" style:parent-style-name="Domyślnaczcionkaakapitu" style:family="text">
      <style:text-properties style:font-name="Arial" style:font-name-complex="Arial" style:font-size-complex="11pt"/>
    </style:style>
    <style:style style:name="P91" style:parent-style-name="Akapitzlistą" style:list-style-name="LFO35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 style:font-size-complex="11pt"/>
    </style:style>
    <style:style style:name="P92" style:parent-style-name="Akapitzlistą" style:list-style-name="WWNum18" style:family="paragraph">
      <style:paragraph-properties fo:text-align="justify" fo:margin-bottom="0in" fo:line-height="115%"/>
      <style:text-properties style:font-name="Arial" style:font-name-complex="Arial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 fo:color="#FF0000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7" style:parent-style-name="Nagłówek2" style:family="paragraph">
      <style:paragraph-properties fo:text-align="justify" fo:line-height="115%"/>
      <style:text-properties style:font-name="Arial" style:font-name-complex="Arial" style:use-window-font-color="true" fo:font-size="12pt" style:font-size-asian="12pt" style:font-size-complex="12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fo:color="#FF0000"/>
    </style:style>
    <style:style style:name="P10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FF0000"/>
    </style:style>
    <style:style style:name="P103" style:parent-style-name="Standard" style:list-style-name="WWNum29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5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7" style:parent-style-name="Akapitzlistą" style:list-style-name="WWNum32" style:family="paragraph">
      <style:paragraph-properties fo:text-align="justify" fo:margin-bottom="0in" fo:line-height="115%"/>
    </style:style>
    <style:style style:name="T108" style:parent-style-name="Domyślnaczcionkaakapitu" style:family="text">
      <style:text-properties style:font-name="Arial" style:font-name-complex="Arial" style:font-size-complex="11pt"/>
    </style:style>
    <style:style style:name="T109" style:parent-style-name="Domyślnaczcionkaakapitu" style:family="text">
      <style:text-properties style:font-name="Arial" style:font-name-complex="Arial" style:font-size-complex="11pt"/>
    </style:style>
    <style:style style:name="P110" style:parent-style-name="Akapitzlistą" style:list-style-name="WWNum32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11" style:parent-style-name="Akapitzlistą" style:list-style-name="WWNum32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12" style:parent-style-name="Akapitzlistą" style:list-style-name="WWNum32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style:font-name="Arial" style:font-name-complex="Arial" style:font-size-complex="11pt"/>
    </style:style>
    <style:style style:name="P114" style:parent-style-name="Akapitzlistą" style:list-style-name="WWNum32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15" style:parent-style-name="Akapitzlistą" style:list-style-name="WWNum32" style:family="paragraph">
      <style:paragraph-properties fo:text-align="justify" fo:margin-bottom="0in" fo:line-height="115%"/>
    </style:style>
    <style:style style:name="T116" style:parent-style-name="Domyślnaczcionkaakapitu" style:family="text">
      <style:text-properties style:font-name="Arial" style:font-name-complex="Arial" style:font-size-complex="11pt"/>
    </style:style>
    <style:style style:name="P117" style:parent-style-name="Akapitzlistą" style:list-style-name="WWNum32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="Arial" style:font-name-complex="Arial" style:font-size-complex="11pt"/>
    </style:style>
    <style:style style:name="T119" style:parent-style-name="Domyślnaczcionkaakapitu" style:family="text">
      <style:text-properties style:font-name="Arial" style:font-name-complex="Arial" style:font-size-complex="11pt"/>
    </style:style>
    <style:style style:name="P120" style:parent-style-name="Akapitzlistą" style:list-style-name="WWNum32" style:family="paragraph">
      <style:paragraph-properties fo:text-align="justify" fo:margin-bottom="0in" fo:line-height="115%"/>
    </style:style>
    <style:style style:name="T121" style:parent-style-name="Domyślnaczcionkaakapitu" style:family="text">
      <style:text-properties style:font-name="Arial" style:font-name-complex="Arial" style:font-size-complex="11pt"/>
    </style:style>
    <style:style style:name="P122" style:parent-style-name="Akapitzlistą" style:list-style-name="WWNum32" style:family="paragraph">
      <style:paragraph-properties fo:text-align="justify" fo:margin-bottom="0in" fo:line-height="115%"/>
    </style:style>
    <style:style style:name="T123" style:parent-style-name="Domyślnaczcionkaakapitu" style:family="text">
      <style:text-properties style:font-name="Arial" style:font-name-complex="Arial" style:font-size-complex="11pt"/>
    </style:style>
    <style:style style:name="T124" style:parent-style-name="Domyślnaczcionkaakapitu" style:family="text">
      <style:text-properties style:font-name="Arial" style:font-name-complex="Arial" style:font-size-complex="11pt"/>
    </style:style>
    <style:style style:name="T125" style:parent-style-name="Domyślnaczcionkaakapitu" style:family="text">
      <style:text-properties style:font-name="Arial" style:font-name-complex="Arial" style:font-size-complex="11pt"/>
    </style:style>
    <style:style style:name="T126" style:parent-style-name="Domyślnaczcionkaakapitu" style:family="text">
      <style:text-properties style:font-name="Arial" style:font-name-complex="Arial" style:font-size-complex="11pt"/>
    </style:style>
    <style:style style:name="P127" style:parent-style-name="Akapitzlistą" style:family="paragraph">
      <style:paragraph-properties fo:text-align="justify" fo:margin-bottom="0in" fo:line-height="115%"/>
      <style:text-properties style:font-name="Arial" style:font-name-complex="Arial" fo:color="#FF0000" style:font-size-complex="11pt"/>
    </style:style>
    <style:style style:name="P128" style:parent-style-name="Akapitzlistą" style:list-style-name="WWNum29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P131" style:parent-style-name="Akapitzlistą" style:list-style-name="WWNum31" style:family="paragraph">
      <style:paragraph-properties fo:text-align="justify" fo:margin-bottom="0in" fo:line-height="115%"/>
    </style:style>
    <style:style style:name="T132" style:parent-style-name="Domyślnaczcionkaakapitu" style:family="text">
      <style:text-properties style:font-name="Arial" style:font-name-complex="Arial" style:font-size-complex="11pt"/>
    </style:style>
    <style:style style:name="P133" style:parent-style-name="Akapitzlistą" style:list-style-name="WWNum31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34" style:parent-style-name="Akapitzlistą" style:list-style-name="WWNum31" style:family="paragraph">
      <style:paragraph-properties fo:text-align="justify" fo:margin-bottom="0in" fo:line-height="115%"/>
    </style:style>
    <style:style style:name="T135" style:parent-style-name="Domyślnaczcionkaakapitu" style:family="text">
      <style:text-properties style:font-name="Arial" style:font-name-complex="Arial" style:font-size-complex="11pt"/>
    </style:style>
    <style:style style:name="P136" style:parent-style-name="Akapitzlistą" style:list-style-name="WWNum31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37" style:parent-style-name="Akapitzlistą" style:list-style-name="WWNum31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38" style:parent-style-name="Akapitzlistą" style:list-style-name="WWNum31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39" style:parent-style-name="Akapitzlistą" style:list-style-name="WWNum31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font-name="Arial" style:font-name-complex="Arial" style:font-size-complex="11pt"/>
    </style:style>
    <style:style style:name="T141" style:parent-style-name="Domyślnaczcionkaakapitu" style:family="text">
      <style:text-properties style:font-name="Arial" style:font-name-complex="Arial" style:font-size-complex="11pt"/>
    </style:style>
    <style:style style:name="T142" style:parent-style-name="Domyślnaczcionkaakapitu" style:family="text">
      <style:text-properties style:font-name="Arial" style:font-name-complex="Arial" style:font-size-complex="11pt"/>
    </style:style>
    <style:style style:name="P143" style:parent-style-name="Akapitzlistą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44" style:parent-style-name="Akapitzlistą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45" style:parent-style-name="Akapitzlistą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146" style:parent-style-name="Standarduser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147" style:parent-style-name="Standarduser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148" style:parent-style-name="Standarduser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149" style:parent-style-name="Standarduser" style:list-style-name="WWNum21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="Arial" style:font-name-complex="Arial" style:language-asian="ar" style:country-asian="SA"/>
    </style:style>
    <style:style style:name="P151" style:parent-style-name="Standarduser" style:list-style-name="WWNum21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="Arial" style:font-name-complex="Arial" style:language-asian="ar" style:country-asian="SA"/>
    </style:style>
    <style:style style:name="T153" style:parent-style-name="Domyślnaczcionkaakapitu" style:family="text">
      <style:text-properties style:font-name="Arial" style:font-name-complex="Arial" style:language-asian="ar" style:country-asian="SA"/>
    </style:style>
    <style:style style:name="T154" style:parent-style-name="Domyślnaczcionkaakapitu" style:family="text">
      <style:text-properties style:font-name="Arial" style:font-name-complex="Arial" style:language-asian="ar" style:country-asian="SA"/>
    </style:style>
    <style:style style:name="T155" style:parent-style-name="Domyślnaczcionkaakapitu" style:family="text">
      <style:text-properties style:font-name="Arial" style:font-name-complex="Arial" style:language-asian="ar" style:country-asian="SA"/>
    </style:style>
    <style:style style:name="P156" style:parent-style-name="Standarduser" style:list-style-name="WWNum21" style:family="paragraph">
      <style:paragraph-properties fo:text-align="justify" fo:margin-bottom="0in" fo:line-height="115%"/>
    </style:style>
    <style:style style:name="T157" style:parent-style-name="Domyślnaczcionkaakapitu" style:family="text">
      <style:text-properties style:font-name="Arial" style:font-name-complex="Arial" style:language-asian="ar" style:country-asian="SA"/>
    </style:style>
    <style:style style:name="P158" style:parent-style-name="Standarduser" style:list-style-name="WWNum21" style:family="paragraph">
      <style:paragraph-properties fo:text-align="justify" fo:margin-bottom="0in" fo:line-height="115%"/>
    </style:style>
    <style:style style:name="T159" style:parent-style-name="Domyślnaczcionkaakapitu" style:family="text">
      <style:text-properties style:font-name="Arial" style:font-name-complex="Arial" style:language-asian="ar" style:country-asian="SA"/>
    </style:style>
    <style:style style:name="P160" style:parent-style-name="Standarduser" style:list-style-name="WWNum21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Arial" style:font-name-complex="Arial" style:language-asian="ar" style:country-asian="SA"/>
    </style:style>
    <style:style style:name="P162" style:parent-style-name="Standarduser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Arial" style:font-name-complex="Arial" style:language-asian="ar" style:country-asian="SA"/>
    </style:style>
    <style:style style:name="T164" style:parent-style-name="Domyślnaczcionkaakapitu" style:family="text">
      <style:text-properties style:font-name="Arial" style:font-name-complex="Arial" style:language-asian="ar" style:country-asian="SA"/>
    </style:style>
    <style:style style:name="T165" style:parent-style-name="Domyślnaczcionkaakapitu" style:family="text">
      <style:text-properties style:font-name="Arial" style:font-name-complex="Arial" style:language-asian="ar" style:country-asian="SA"/>
    </style:style>
    <style:style style:name="T166" style:parent-style-name="Domyślnaczcionkaakapitu" style:family="text">
      <style:text-properties style:font-name="Arial" style:font-name-complex="Arial" style:language-asian="ar" style:country-asian="SA"/>
    </style:style>
    <style:style style:name="T167" style:parent-style-name="Domyślnaczcionkaakapitu" style:family="text">
      <style:text-properties style:font-name="Arial" style:font-name-complex="Arial" fo:color="#FF0000" style:language-asian="ar" style:country-asian="SA"/>
    </style:style>
    <style:style style:name="T168" style:parent-style-name="Domyślnaczcionkaakapitu" style:family="text">
      <style:text-properties style:font-name="Arial" style:font-name-complex="Arial" style:language-asian="ar" style:country-asian="SA"/>
    </style:style>
    <style:style style:name="P169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170" style:parent-style-name="Standarduser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Arial" style:font-name-complex="Arial" style:language-asian="ar" style:country-asian="SA"/>
    </style:style>
    <style:style style:name="T172" style:parent-style-name="Domyślnaczcionkaakapitu" style:family="text">
      <style:text-properties style:font-name="Arial" style:font-name-complex="Arial" style:language-asian="ar" style:country-asian="SA"/>
    </style:style>
    <style:style style:name="T173" style:parent-style-name="Domyślnaczcionkaakapitu" style:family="text">
      <style:text-properties style:font-name="Arial" style:font-name-complex="Arial" style:language-asian="ar" style:country-asian="SA"/>
    </style:style>
    <style:style style:name="T174" style:parent-style-name="Domyślnaczcionkaakapitu" style:family="text">
      <style:text-properties style:font-name="Arial" style:font-name-complex="Arial" style:language-asian="ar" style:country-asian="SA"/>
    </style:style>
    <style:style style:name="T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background-color="#FFD7D7" style:language-asian="ar" style:country-asian="SA"/>
    </style:style>
    <style:style style:name="P176" style:parent-style-name="Standarduser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Arial" style:font-name-complex="Arial" style:language-asian="ar" style:country-asian="SA"/>
    </style:style>
    <style:style style:name="T178" style:parent-style-name="Domyślnaczcionkaakapitu" style:family="text">
      <style:text-properties style:font-name="Arial" style:font-name-complex="Arial" style:language-asian="ar" style:country-asian="SA"/>
    </style:style>
    <style:style style:name="T179" style:parent-style-name="Domyślnaczcionkaakapitu" style:family="text">
      <style:text-properties style:font-name="Arial" style:font-name-complex="Arial" style:language-asian="ar" style:country-asian="SA"/>
    </style:style>
    <style:style style:name="P180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181" style:parent-style-name="Standarduser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Arial" style:font-name-complex="Arial" style:language-asian="ar" style:country-asian="SA"/>
    </style:style>
    <style:style style:name="T183" style:parent-style-name="Domyślnaczcionkaakapitu" style:family="text">
      <style:text-properties style:font-name="Arial" style:font-name-complex="Arial" style:language-asian="ar" style:country-asian="SA"/>
    </style:style>
    <style:style style:name="T184" style:parent-style-name="Domyślnaczcionkaakapitu" style:family="text">
      <style:text-properties style:font-name="Arial" style:font-name-complex="Arial" style:language-asian="ar" style:country-asian="SA"/>
    </style:style>
    <style:style style:name="P185" style:parent-style-name="Standarduser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Arial" style:font-name-complex="Arial" style:language-asian="ar" style:country-asian="SA"/>
    </style:style>
    <style:style style:name="T187" style:parent-style-name="Domyślnaczcionkaakapitu" style:family="text">
      <style:text-properties style:font-name="Arial" style:font-name-complex="Arial" style:language-asian="ar" style:country-asian="SA"/>
    </style:style>
    <style:style style:name="T188" style:parent-style-name="Domyślnaczcionkaakapitu" style:family="text">
      <style:text-properties style:font-name="Arial" style:font-name-complex="Arial" style:language-asian="ar" style:country-asian="SA"/>
    </style:style>
    <style:style style:name="T189" style:parent-style-name="Domyślnaczcionkaakapitu" style:family="text">
      <style:text-properties style:font-name="Arial" style:font-name-complex="Arial" style:language-asian="ar" style:country-asian="SA"/>
    </style:style>
    <style:style style:name="T190" style:parent-style-name="Domyślnaczcionkaakapitu" style:family="text">
      <style:text-properties style:font-name="Arial" style:font-name-complex="Arial" style:language-asian="ar" style:country-asian="SA"/>
    </style:style>
    <style:style style:name="T191" style:parent-style-name="Domyślnaczcionkaakapitu" style:family="text">
      <style:text-properties style:font-name="Arial" style:font-name-complex="Arial" style:language-asian="ar" style:country-asian="SA"/>
    </style:style>
    <style:style style:name="T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background-color="#FFD7D7" style:language-asian="ar" style:country-asian="SA"/>
    </style:style>
    <style:style style:name="P193" style:parent-style-name="Standarduser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19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19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197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198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199" style:parent-style-name="Standarduser" style:family="paragraph">
      <style:paragraph-properties fo:text-align="justify" fo:line-height="115%"/>
    </style:style>
    <style:style style:name="T200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01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02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203" style:parent-style-name="Nagłówek2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04" style:parent-style-name="Standarduser" style:family="paragraph">
      <style:paragraph-properties fo:text-align="justify" fo:margin-bottom="0in" fo:line-height="115%"/>
    </style:style>
    <style:style style:name="T20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0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07" style:parent-style-name="Domyślnaczcionkaakapitu" style:family="text">
      <style:text-properties style:font-name="Arial" style:font-name-complex="Arial" style:language-asian="ar" style:country-asian="SA"/>
    </style:style>
    <style:style style:name="T208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209" style:parent-style-name="Standarduser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10" style:parent-style-name="Standarduser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11" style:parent-style-name="Akapitzlistą" style:list-style-name="WWNum22" style:family="paragraph">
      <style:paragraph-properties fo:text-align="justify" fo:margin-bottom="0in" fo:line-height="115%"/>
      <style:text-properties style:font-name="Arial" style:font-name-complex="Arial" fo:color="#000000" style:font-size-complex="11pt" style:language-asian="ar" style:country-asian="SA"/>
    </style:style>
    <style:style style:name="P212" style:parent-style-name="Akapitzlistą" style:list-style-name="WWNum22" style:family="paragraph">
      <style:paragraph-properties fo:text-align="justify" fo:margin-bottom="0in" fo:line-height="115%"/>
      <style:text-properties style:font-name="Arial" style:font-name-complex="Arial" fo:color="#000000" style:font-size-complex="11pt" style:language-asian="ar" style:country-asian="SA"/>
    </style:style>
    <style:style style:name="P213" style:parent-style-name="Akapitzlistą" style:list-style-name="WWNum22" style:family="paragraph">
      <style:paragraph-properties fo:text-align="justify" fo:margin-bottom="0in" fo:line-height="115%"/>
      <style:text-properties style:font-name="Arial" style:font-name-complex="Arial" fo:color="#000000" style:font-size-complex="11pt" style:language-asian="ar" style:country-asian="SA"/>
    </style:style>
    <style:style style:name="P214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15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16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17" style:parent-style-name="Standarduser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18" style:parent-style-name="Standarduser" style:list-style-name="LFO36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19" style:parent-style-name="Standarduser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 fo:color="#000000" style:language-asian="ar" style:country-asian="SA"/>
    </style:style>
    <style:style style:name="P220" style:parent-style-name="Standarduser" style:list-style-name="LFO36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21" style:parent-style-name="Standarduser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 fo:color="#000000" style:language-asian="ar" style:country-asian="SA"/>
    </style:style>
    <style:style style:name="P222" style:parent-style-name="Standarduser" style:list-style-name="LFO36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23" style:parent-style-name="Standarduser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24" style:parent-style-name="Standarduser" style:list-style-name="LFO36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25" style:parent-style-name="Akapitzlistą" style:family="paragraph">
      <style:paragraph-properties fo:line-height="115%"/>
      <style:text-properties style:font-name="Arial" style:font-name-complex="Arial" fo:color="#000000" style:language-asian="ar" style:country-asian="SA"/>
    </style:style>
    <style:style style:name="P226" style:parent-style-name="Standarduser" style:list-style-name="LFO36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27" style:parent-style-name="Akapitzlistą" style:family="paragraph">
      <style:paragraph-properties fo:line-height="115%"/>
      <style:text-properties style:font-name="Arial" style:font-name-complex="Arial" fo:color="#000000" style:language-asian="ar" style:country-asian="SA"/>
    </style:style>
    <style:style style:name="P228" style:parent-style-name="Standarduser" style:list-style-name="LFO36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29" style:parent-style-name="Akapitzlistą" style:family="paragraph">
      <style:paragraph-properties fo:line-height="115%"/>
      <style:text-properties style:font-name="Arial" style:font-name-complex="Arial" fo:color="#000000" style:language-asian="ar" style:country-asian="SA"/>
    </style:style>
    <style:style style:name="P230" style:parent-style-name="Standarduser" style:family="paragraph">
      <style:paragraph-properties fo:text-align="justify" fo:margin-bottom="0in" fo:line-height="115%"/>
      <style:text-properties style:font-name="Arial" style:font-name-complex="Arial" fo:color="#000000" style:language-asian="ar" style:country-asian="SA"/>
    </style:style>
    <style:style style:name="P231" style:parent-style-name="Standarduser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color="#000000" style:language-asian="ar" style:country-asian="SA"/>
    </style:style>
    <style:style style:name="P232" style:parent-style-name="Standarduser" style:family="paragraph">
      <style:paragraph-properties fo:text-align="justify" fo:line-height="115%"/>
      <style:text-properties style:font-name="Arial" style:font-name-complex="Arial" fo:color="#000000" style:language-asian="ar" style:country-asian="SA"/>
    </style:style>
    <style:style style:name="P233" style:parent-style-name="Akapitzlistą" style:list-style-name="WWNum23" style:family="paragraph">
      <style:paragraph-properties fo:text-align="justify" fo:line-height="115%"/>
      <style:text-properties style:font-name="Arial" style:font-name-complex="Arial" fo:color="#000000" style:font-size-complex="11pt" style:language-asian="ar" style:country-asian="SA"/>
    </style:style>
    <style:style style:name="P234" style:parent-style-name="Akapitzlistą" style:list-style-name="WWNum23" style:family="paragraph">
      <style:paragraph-properties fo:text-align="justify" fo:line-height="115%"/>
      <style:text-properties style:font-name="Arial" style:font-name-complex="Arial" fo:color="#000000" style:font-size-complex="11pt" style:language-asian="ar" style:country-asian="SA"/>
    </style:style>
    <style:style style:name="P235" style:parent-style-name="Akapitzlistą" style:list-style-name="WWNum23" style:family="paragraph">
      <style:paragraph-properties fo:text-align="justify" fo:line-height="115%"/>
      <style:text-properties style:font-name="Arial" style:font-name-complex="Arial" fo:color="#000000" style:font-size-complex="11pt" style:language-asian="ar" style:country-asian="SA"/>
    </style:style>
    <style:style style:name="P236" style:parent-style-name="Akapitzlistą" style:list-style-name="WWNum23" style:family="paragraph">
      <style:paragraph-properties fo:text-align="justify" fo:line-height="115%"/>
      <style:text-properties style:font-name="Arial" style:font-name-complex="Arial" fo:color="#000000" style:font-size-complex="11pt" style:language-asian="ar" style:country-asian="SA"/>
    </style:style>
    <style:style style:name="P237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/>
    </style:style>
    <style:style style:name="P238" style:parent-style-name="Standarduser" style:family="paragraph">
      <style:paragraph-properties fo:text-align="justify" fo:line-height="115%"/>
      <style:text-properties style:font-name="Arial" style:font-name-complex="Arial" fo:color="#000000" style:language-asian="ar" style:country-asian="SA"/>
    </style:style>
    <style:style style:name="P239" style:parent-style-name="Akapitzlistą" style:list-style-name="WWNum24" style:family="paragraph">
      <style:paragraph-properties fo:text-align="justify" fo:line-height="115%"/>
      <style:text-properties style:font-name="Arial" style:font-name-complex="Arial" fo:color="#000000" style:font-size-complex="11pt" style:language-asian="ar" style:country-asian="SA"/>
    </style:style>
    <style:style style:name="P240" style:parent-style-name="Akapitzlistą" style:list-style-name="WWNum13" style:family="paragraph">
      <style:paragraph-properties fo:text-align="justify" fo:line-height="115%"/>
      <style:text-properties style:font-name="Arial" style:font-name-complex="Arial" fo:color="#000000" style:font-size-complex="11pt" style:language-asian="ar" style:country-asian="SA"/>
    </style:style>
    <style:style style:name="P241" style:parent-style-name="Akapitzlistą" style:list-style-name="WWNum13" style:family="paragraph">
      <style:paragraph-properties fo:text-align="justify" fo:line-height="115%"/>
      <style:text-properties style:font-name="Arial" style:font-name-complex="Arial" fo:color="#000000" style:font-size-complex="11pt" style:language-asian="ar" style:country-asian="SA"/>
    </style:style>
    <style:style style:name="P242" style:parent-style-name="Standarduser" style:family="paragraph">
      <style:paragraph-properties fo:text-align="justify" fo:line-height="115%"/>
      <style:text-properties style:font-name="Arial" style:font-name-complex="Arial" fo:color="#000000" style:language-asian="ar" style:country-asian="SA"/>
    </style:style>
    <style:style style:name="P243" style:parent-style-name="Standarduser" style:family="paragraph">
      <style:paragraph-properties fo:text-align="justify" fo:line-height="115%"/>
    </style:style>
    <style:style style:name="T244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4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4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47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48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49" style:parent-style-name="Domyślnaczcionkaakapitu" style:family="text">
      <style:text-properties style:font-name="Arial" style:font-name-complex="Arial" style:language-asian="ar" style:country-asian="SA"/>
    </style:style>
    <style:style style:name="T250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51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252" style:parent-style-name="Standarduser" style:family="paragraph">
      <style:paragraph-properties fo:text-align="justify" fo:line-height="115%"/>
      <style:text-properties style:font-name="Arial" style:font-name-complex="Arial" fo:color="#000000" style:language-asian="ar" style:country-asian="SA"/>
    </style:style>
    <style:style style:name="P253" style:parent-style-name="Standarduser" style:family="paragraph">
      <style:paragraph-properties fo:text-align="justify" fo:line-height="115%"/>
    </style:style>
    <style:style style:name="T254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5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5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57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58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259" style:parent-style-name="Standarduser" style:family="paragraph">
      <style:paragraph-properties fo:text-align="justify" fo:line-height="115%"/>
      <style:text-properties style:font-name="Arial" style:font-name-complex="Arial" fo:color="#FF0000" style:language-asian="ar" style:country-asian="SA"/>
    </style:style>
    <style:style style:name="P260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/>
    </style:style>
    <style:style style:name="TableColumn262" style:family="table-column">
      <style:table-column-properties style:column-width="1.0777in" style:use-optimal-column-width="false"/>
    </style:style>
    <style:style style:name="TableColumn263" style:family="table-column">
      <style:table-column-properties style:column-width="5.6083in" style:use-optimal-column-width="false"/>
    </style:style>
    <style:style style:name="Table261" style:family="table">
      <style:table-properties style:width="6.6861in" fo:margin-left="-0.0069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ell267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268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ar" style:country-asian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justify" fo:line-height="115%"/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4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275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276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277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79" style:parent-style-name="Domyślnaczcionkaakapitu" style:family="text">
      <style:text-properties style:font-name="Arial" style:font-name-complex="Arial" fo:color="#000000" style:text-position="super 63.6%" style:language-asian="ar" style:country-asian="SA"/>
    </style:style>
    <style:style style:name="T280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81" style:parent-style-name="Domyślnaczcionkaakapitu" style:family="text">
      <style:text-properties style:font-name="Arial" style:font-name-complex="Arial" fo:color="#000000" style:text-position="super 63.6%" style:language-asian="ar" style:country-asian="SA"/>
    </style:style>
    <style:style style:name="T282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283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284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286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88" style:parent-style-name="Domyślnaczcionkaakapitu" style:family="text">
      <style:text-properties style:font-name="Arial" style:font-name-complex="Arial" fo:color="#FF0000" style:language-asian="ar" style:country-asian="SA"/>
    </style:style>
    <style:style style:name="P289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language-asian="ar" style:country-asian="SA"/>
    </style:style>
    <style:style style:name="T291" style:parent-style-name="Domyślnaczcionkaakapitu" style:family="text">
      <style:text-properties style:font-name="Arial" style:font-name-complex="Arial" style:language-asian="ar" style:country-asian="SA"/>
    </style:style>
    <style:style style:name="T292" style:parent-style-name="Domyślnaczcionkaakapitu" style:family="text">
      <style:text-properties style:font-name="Arial" style:font-name-complex="Arial" style:language-asian="ar" style:country-asian="SA"/>
    </style:style>
    <style:style style:name="T293" style:parent-style-name="Domyślnaczcionkaakapitu" style:family="text">
      <style:text-properties style:font-name="Arial" style:font-name-complex="Arial" style:language-asian="ar" style:country-asian="SA"/>
    </style:style>
    <style:style style:name="T294" style:parent-style-name="Domyślnaczcionkaakapitu" style:family="text">
      <style:text-properties style:font-name="Arial" style:font-name-complex="Arial" style:language-asian="ar" style:country-asian="SA"/>
    </style:style>
    <style:style style:name="P295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9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297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298" style:parent-style-name="Akapitzlistą" style:list-style-name="LFO39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299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style:font-size-complex="11pt"/>
    </style:style>
    <style:style style:name="P300" style:parent-style-name="Nagłówek3" style:family="paragraph">
      <style:paragraph-properties fo:text-align="justify" fo:line-height="115%"/>
      <style:text-properties style:font-name="Arial" style:font-name-complex="Arial"/>
    </style:style>
    <style:style style:name="P301" style:parent-style-name="Standarduser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03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04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0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0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07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08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09" style:parent-style-name="Domyślnaczcionkaakapitu" style:family="text">
      <style:text-properties style:font-name="Arial" style:font-name-complex="Arial" style:language-asian="ar" style:country-asian="SA"/>
    </style:style>
    <style:style style:name="T310" style:parent-style-name="Domyślnaczcionkaakapitu" style:family="text">
      <style:text-properties style:font-name="Arial" style:font-name-complex="Arial" style:language-asian="ar" style:country-asian="SA"/>
    </style:style>
    <style:style style:name="T311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12" style:parent-style-name="Domyślnaczcionkaakapitu" style:family="text">
      <style:text-properties style:font-name="Arial" style:font-name-complex="Arial" style:language-asian="ar" style:country-asian="SA"/>
    </style:style>
    <style:style style:name="T313" style:parent-style-name="Domyślnaczcionkaakapitu" style:family="text">
      <style:text-properties style:font-name="Arial" style:font-name-complex="Arial" style:language-asian="ar" style:country-asian="SA"/>
    </style:style>
    <style:style style:name="T314" style:parent-style-name="Domyślnaczcionkaakapitu" style:family="text">
      <style:text-properties style:font-name="Arial" style:font-name-complex="Arial" style:language-asian="ar" style:country-asian="SA"/>
    </style:style>
    <style:style style:name="T31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1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17" style:parent-style-name="Domyślnaczcionkaakapitu" style:family="text">
      <style:text-properties style:font-name="Arial" style:font-name-complex="Arial" style:language-asian="ar" style:country-asian="SA"/>
    </style:style>
    <style:style style:name="T318" style:parent-style-name="Domyślnaczcionkaakapitu" style:family="text">
      <style:text-properties style:font-name="Arial" style:font-name-complex="Arial" style:language-asian="ar" style:country-asian="SA"/>
    </style:style>
    <style:style style:name="T319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20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21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22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23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24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2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2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327" style:parent-style-name="Standarduser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329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/>
    </style:style>
    <style:style style:name="TableColumn331" style:family="table-column">
      <style:table-column-properties style:column-width="1.0777in" style:use-optimal-column-width="false"/>
    </style:style>
    <style:style style:name="TableColumn332" style:family="table-column">
      <style:table-column-properties style:column-width="5.6083in" style:use-optimal-column-width="false"/>
    </style:style>
    <style:style style:name="Table330" style:family="table">
      <style:table-properties style:width="6.6861in" fo:margin-left="-0.0069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339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340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style:font-size-complex="11pt" style:language-asian="ar" style:country-asian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justify" fo:line-height="115%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3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8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349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</style:style>
    <style:style style:name="T350" style:parent-style-name="Domyślnaczcionkaakapitu" style:family="text">
      <style:text-properties style:font-name="Arial" style:font-name-complex="Arial" style:language-asian="ar" style:country-asian="SA"/>
    </style:style>
    <style:style style:name="P351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fo:color="#000000" style:language-asian="ar" style:country-asian="SA"/>
    </style:style>
    <style:style style:name="P352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fo:color="#000000" style:language-asian="ar" style:country-asian="SA"/>
    </style:style>
    <style:style style:name="P353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fo:color="#000000" style:language-asian="ar" style:country-asian="SA"/>
    </style:style>
    <style:style style:name="P354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fo:color="#000000" style:language-asian="ar" style:country-asian="SA"/>
    </style:style>
    <style:style style:name="P355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</style:style>
    <style:style style:name="T356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57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58" style:parent-style-name="Domyślnaczcionkaakapitu" style:family="text">
      <style:text-properties style:font-name="Arial" style:font-name-complex="Arial" fo:color="#000000" style:text-position="super 63.6%" style:language-asian="ar" style:country-asian="SA"/>
    </style:style>
    <style:style style:name="T359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360" style:parent-style-name="Domyślnaczcionkaakapitu" style:family="text">
      <style:text-properties style:font-name="Arial" style:font-name-complex="Arial" fo:color="#000000" style:text-position="super 63.6%" style:language-asian="ar" style:country-asian="SA"/>
    </style:style>
    <style:style style:name="T361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362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fo:color="#000000" style:language-asian="ar" style:country-asian="SA"/>
    </style:style>
    <style:style style:name="P363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fo:color="#000000" style:language-asian="ar" style:country-asian="SA"/>
    </style:style>
    <style:style style:name="P364" style:parent-style-name="Akapitzlistą" style:list-style-name="LFO40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fo:color="#000000" style:language-asian="ar" style:country-asian="SA"/>
    </style:style>
    <style:style style:name="P365" style:parent-style-name="Akapitzlistą" style:family="paragraph">
      <style:paragraph-properties fo:text-align="justify" fo:margin-bottom="0in" fo:line-height="115%" fo:margin-left="0.1972in" fo:text-indent="-0.1965in">
        <style:tab-stops/>
      </style:paragraph-properties>
      <style:text-properties style:font-name="Arial" style:font-name-complex="Arial" style:font-size-complex="11pt"/>
    </style:style>
    <style:style style:name="P366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/>
    </style:style>
    <style:style style:name="P367" style:parent-style-name="Standarduser" style:family="paragraph">
      <style:paragraph-properties fo:text-align="justify" fo:line-height="115%"/>
      <style:text-properties style:font-name="Arial" style:font-name-complex="Arial" fo:color="#000000" style:language-asian="ar" style:country-asian="SA"/>
    </style:style>
    <style:style style:name="P368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/>
    </style:style>
    <style:style style:name="TableColumn370" style:family="table-column">
      <style:table-column-properties style:column-width="1.0777in" style:use-optimal-column-width="false"/>
    </style:style>
    <style:style style:name="TableColumn371" style:family="table-column">
      <style:table-column-properties style:column-width="5.6083in" style:use-optimal-column-width="false"/>
    </style:style>
    <style:style style:name="Table369" style:family="table">
      <style:table-properties style:width="6.6861in" fo:margin-left="-0.0069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TableCell375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376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1pt" style:language-asian="ar" style:country-asian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justify" fo:line-height="115%" fo:margin-left="0.0986in" fo:text-indent="0.151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3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1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82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83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84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85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86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87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88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89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90" style:parent-style-name="Akapitzlistą" style:list-style-name="LFO4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color="#000000" style:language-asian="ar" style:country-asian="SA"/>
    </style:style>
    <style:style style:name="P391" style:parent-style-name="Nagłówek3" style:family="paragraph">
      <style:paragraph-properties fo:text-align="justify" fo:line-height="115%"/>
      <style:text-properties style:font-name="Arial" style:font-name-complex="Arial" fo:color="#FF0000"/>
    </style:style>
    <style:style style:name="P392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 style:use-window-font-color="true"/>
    </style:style>
    <style:style style:name="P393" style:parent-style-name="Standarduser" style:family="paragraph">
      <style:paragraph-properties fo:text-align="justify" fo:line-height="115%"/>
    </style:style>
    <style:style style:name="T394" style:parent-style-name="Domyślnaczcionkaakapitu" style:family="text">
      <style:text-properties style:font-name="Arial" style:font-name-complex="Arial" style:language-asian="ar" style:country-asian="SA"/>
    </style:style>
    <style:style style:name="T395" style:parent-style-name="Domyślnaczcionkaakapitu" style:family="text">
      <style:text-properties style:font-name="Arial" style:font-name-complex="Arial" style:language-asian="ar" style:country-asian="SA"/>
    </style:style>
    <style:style style:name="T396" style:parent-style-name="Domyślnaczcionkaakapitu" style:family="text">
      <style:text-properties style:font-name="Arial" style:font-name-complex="Arial" style:language-asian="ar" style:country-asian="SA"/>
    </style:style>
    <style:style style:name="T397" style:parent-style-name="Domyślnaczcionkaakapitu" style:family="text">
      <style:text-properties style:font-name="Arial" style:font-name-complex="Arial" style:language-asian="ar" style:country-asian="SA"/>
    </style:style>
    <style:style style:name="T398" style:parent-style-name="Domyślnaczcionkaakapitu" style:family="text">
      <style:text-properties style:font-name="Arial" style:font-name-complex="Arial" style:language-asian="ar" style:country-asian="SA"/>
    </style:style>
    <style:style style:name="P399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 style:use-window-font-color="true"/>
    </style:style>
    <style:style style:name="TableColumn401" style:family="table-column">
      <style:table-column-properties style:column-width="1.0777in" style:use-optimal-column-width="false"/>
    </style:style>
    <style:style style:name="TableColumn402" style:family="table-column">
      <style:table-column-properties style:column-width="5.6083in" style:use-optimal-column-width="false"/>
    </style:style>
    <style:style style:name="Table400" style:family="table">
      <style:table-properties style:width="6.6861in" fo:margin-left="-0.0069in" table:align="left"/>
    </style:style>
    <style:style style:name="TableRow403" style:family="table-row">
      <style:table-row-properties style:min-row-height="0.4437in" style:use-optimal-row-height="false"/>
    </style:style>
    <style:style style:name="TableCell404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ell406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407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ar" style:country-asian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ell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" style:parent-style-name="Standarduser" style:family="paragraph">
      <style:paragraph-properties fo:text-align="justify" fo:margin-bottom="0in" fo:line-height="115%"/>
      <style:text-properties style:font-name="Arial" style:font-name-complex="Arial"/>
    </style:style>
    <style:style style:name="P413" style:parent-style-name="Standarduser" style:list-style-name="LFO42" style:family="paragraph">
      <style:paragraph-properties fo:text-align="justify" fo:margin-bottom="0in" fo:line-height="115%"/>
      <style:text-properties style:font-name="Arial" style:font-name-complex="Arial"/>
    </style:style>
    <style:style style:name="P414" style:parent-style-name="Standarduser" style:list-style-name="LFO42" style:family="paragraph">
      <style:paragraph-properties fo:text-align="justify" fo:margin-bottom="0in" fo:line-height="115%"/>
      <style:text-properties style:font-name="Arial" style:font-name-complex="Arial"/>
    </style:style>
    <style:style style:name="P415" style:parent-style-name="Nagłówek3" style:family="paragraph">
      <style:paragraph-properties fo:text-align="justify" fo:line-height="115%" fo:margin-left="0.5in" fo:text-indent="-0.5in">
        <style:tab-stops/>
      </style:paragraph-properties>
    </style:style>
    <style:style style:name="T416" style:parent-style-name="Domyślnaczcionkaakapitu" style:family="text">
      <style:text-properties style:font-name="Arial" style:font-name-complex="Arial" style:use-window-font-color="true"/>
    </style:style>
    <style:style style:name="T417" style:parent-style-name="Domyślnaczcionkaakapitu" style:family="text">
      <style:text-properties style:font-name="Arial" style:font-name-complex="Arial" style:use-window-font-color="true"/>
    </style:style>
    <style:style style:name="P418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419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420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421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422" style:parent-style-name="Standarduser" style:family="paragraph">
      <style:paragraph-properties fo:text-align="justify" fo:line-height="115%"/>
    </style:style>
    <style:style style:name="T423" style:parent-style-name="Domyślnaczcionkaakapitu" style:family="text">
      <style:text-properties style:font-name="Arial" style:font-name-complex="Arial" style:language-asian="ar" style:country-asian="SA"/>
    </style:style>
    <style:style style:name="T424" style:parent-style-name="Domyślnaczcionkaakapitu" style:family="text">
      <style:text-properties style:font-name="Arial" style:font-name-complex="Arial" style:language-asian="ar" style:country-asian="SA"/>
    </style:style>
    <style:style style:name="P425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426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language-asian="ar" style:country-asian="SA"/>
    </style:style>
    <style:style style:name="P427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 style:use-window-font-color="true"/>
    </style:style>
    <style:style style:name="TableColumn429" style:family="table-column">
      <style:table-column-properties style:column-width="1.0777in" style:use-optimal-column-width="false"/>
    </style:style>
    <style:style style:name="TableColumn430" style:family="table-column">
      <style:table-column-properties style:column-width="5.6083in" style:use-optimal-column-width="false"/>
    </style:style>
    <style:style style:name="Table428" style:family="table">
      <style:table-properties style:width="6.6861in" fo:margin-left="-0.0069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ell434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435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ar" style:country-asian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justify" fo:line-height="115%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4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1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42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43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44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45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46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447" style:parent-style-name="Domyślnaczcionkaakapitu" style:family="text">
      <style:text-properties style:font-name="Arial" style:font-name-complex="Arial" style:language-asian="ar" style:country-asian="SA"/>
    </style:style>
    <style:style style:name="P448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49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50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51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52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53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54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55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456" style:parent-style-name="Domyślnaczcionkaakapitu" style:family="text">
      <style:text-properties style:font-name="Arial" style:font-name-complex="Arial" style:language-asian="ar" style:country-asian="SA"/>
    </style:style>
    <style:style style:name="T457" style:parent-style-name="Domyślnaczcionkaakapitu" style:family="text">
      <style:text-properties style:font-name="Arial" style:font-name-complex="Arial" style:language-asian="ar" style:country-asian="SA"/>
    </style:style>
    <style:style style:name="P458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459" style:parent-style-name="Domyślnaczcionkaakapitu" style:family="text">
      <style:text-properties style:font-name="Arial" style:font-name-complex="Arial" style:language-asian="ar" style:country-asian="SA"/>
    </style:style>
    <style:style style:name="P460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61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style:language-asian="ar" style:country-asian="SA"/>
    </style:style>
    <style:style style:name="P462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463" style:parent-style-name="Domyślnaczcionkaakapitu" style:family="text">
      <style:text-properties style:font-name="Arial" style:font-name-complex="Arial" style:language-asian="ar" style:country-asian="SA"/>
    </style:style>
    <style:style style:name="T464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465" style:parent-style-name="Domyślnaczcionkaakapitu" style:family="text">
      <style:text-properties style:font-name="Arial" style:font-name-complex="Arial" style:language-asian="ar" style:country-asian="SA"/>
    </style:style>
    <style:style style:name="T466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467" style:parent-style-name="Domyślnaczcionkaakapitu" style:family="text">
      <style:text-properties style:font-name="Arial" style:font-name-complex="Arial" style:language-asian="ar" style:country-asian="SA"/>
    </style:style>
    <style:style style:name="P468" style:parent-style-name="Akapitzlistą" style:list-style-name="LFO43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469" style:parent-style-name="Domyślnaczcionkaakapitu" style:family="text">
      <style:text-properties style:font-name="Arial" style:font-name-complex="Arial" style:language-asian="ar" style:country-asian="SA"/>
    </style:style>
    <style:style style:name="T470" style:parent-style-name="Domyślnaczcionkaakapitu" style:family="text">
      <style:text-properties style:font-name="Arial" style:font-name-complex="Arial" style:language-asian="ar" style:country-asian="SA"/>
    </style:style>
    <style:style style:name="P471" style:parent-style-name="Nagłówek3" style:family="paragraph">
      <style:paragraph-properties fo:text-align="justify" fo:line-height="115%" fo:margin-left="0.5in" fo:text-indent="-0.5in">
        <style:tab-stops/>
      </style:paragraph-properties>
    </style:style>
    <style:style style:name="T472" style:parent-style-name="Domyślnaczcionkaakapitu" style:family="text">
      <style:text-properties style:font-name="Arial" style:font-name-complex="Arial" style:use-window-font-color="true"/>
    </style:style>
    <style:style style:name="P473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474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475" style:parent-style-name="Nagłówek3" style:family="paragraph">
      <style:paragraph-properties fo:text-align="justify" fo:line-height="115%" fo:margin-left="0.5in" fo:text-indent="-0.5in">
        <style:tab-stops/>
      </style:paragraph-properties>
    </style:style>
    <style:style style:name="T476" style:parent-style-name="Domyślnaczcionkaakapitu" style:family="text">
      <style:text-properties style:font-name="Arial" style:font-name-complex="Arial" style:use-window-font-color="true"/>
    </style:style>
    <style:style style:name="TableColumn478" style:family="table-column">
      <style:table-column-properties style:column-width="1.0777in" style:use-optimal-column-width="false"/>
    </style:style>
    <style:style style:name="TableColumn479" style:family="table-column">
      <style:table-column-properties style:column-width="5.6083in" style:use-optimal-column-width="false"/>
    </style:style>
    <style:style style:name="Table477" style:family="table">
      <style:table-properties style:width="6.6861in" fo:margin-left="-0.0069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ell483" style:family="table-cell">
      <style:table-cell-properties fo:border="0.0069in solid #000001" fo:background-color="#2F5496" style:writing-mode="lr-tb" fo:padding-top="0in" fo:padding-left="0.0069in" fo:padding-bottom="0in" fo:padding-right="0.0069in"/>
    </style:style>
    <style:style style:name="P484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ar" style:country-asian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ell4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9" style:parent-style-name="Akapitzlistą" style:list-style-name="LFO44" style:family="paragraph">
      <style:paragraph-properties fo:text-align="justify" fo:margin-bottom="0in" fo:line-height="115%"/>
    </style:style>
    <style:style style:name="T490" style:parent-style-name="Domyślnaczcionkaakapitu" style:family="text">
      <style:text-properties style:font-name="Arial" style:font-name-complex="Arial" style:language-asian="ar" style:country-asian="SA"/>
    </style:style>
    <style:style style:name="T491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492" style:parent-style-name="Domyślnaczcionkaakapitu" style:family="text">
      <style:text-properties style:font-name="Arial" style:font-name-complex="Arial" style:language-asian="ar" style:country-asian="SA"/>
    </style:style>
    <style:style style:name="P493" style:parent-style-name="Akapitzlistą" style:list-style-name="LFO44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494" style:parent-style-name="Akapitzlistą" style:list-style-name="LFO44" style:family="paragraph">
      <style:paragraph-properties fo:text-align="justify" fo:margin-bottom="0in" fo:line-height="115%"/>
    </style:style>
    <style:style style:name="T495" style:parent-style-name="Domyślnaczcionkaakapitu" style:family="text">
      <style:text-properties style:font-name="Arial" style:font-name-complex="Arial" style:language-asian="ar" style:country-asian="SA"/>
    </style:style>
    <style:style style:name="T496" style:parent-style-name="Domyślnaczcionkaakapitu" style:family="text">
      <style:text-properties style:font-name="Arial" style:font-name-complex="Arial" style:language-asian="ar" style:country-asian="SA"/>
    </style:style>
    <style:style style:name="P497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 style:use-window-font-color="true"/>
    </style:style>
    <style:style style:name="P498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499" style:parent-style-name="Standarduser" style:family="paragraph">
      <style:paragraph-properties fo:text-align="justify" fo:line-height="115%"/>
    </style:style>
    <style:style style:name="T500" style:parent-style-name="Domyślnaczcionkaakapitu" style:family="text">
      <style:text-properties style:font-name="Arial" style:font-name-complex="Arial" style:language-asian="ar" style:country-asian="SA"/>
    </style:style>
    <style:style style:name="T501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502" style:parent-style-name="Domyślnaczcionkaakapitu" style:family="text">
      <style:text-properties style:font-name="Arial" style:font-name-complex="Arial" style:language-asian="ar" style:country-asian="SA"/>
    </style:style>
    <style:style style:name="P503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504" style:parent-style-name="Standarduser" style:family="paragraph">
      <style:paragraph-properties fo:text-align="justify" fo:line-height="115%"/>
    </style:style>
    <style:style style:name="T505" style:parent-style-name="Domyślnaczcionkaakapitu" style:family="text">
      <style:text-properties style:font-name="Arial" style:font-name-complex="Arial" style:language-asian="ar" style:country-asian="SA"/>
    </style:style>
    <style:style style:name="T506" style:parent-style-name="Domyślnaczcionkaakapitu" style:family="text">
      <style:text-properties style:font-name="Arial" style:font-name-complex="Arial" style:language-asian="ar" style:country-asian="SA"/>
    </style:style>
    <style:style style:name="T507" style:parent-style-name="Domyślnaczcionkaakapitu" style:family="text">
      <style:text-properties style:font-name="Arial" style:font-name-complex="Arial" style:language-asian="ar" style:country-asian="SA"/>
    </style:style>
    <style:style style:name="T508" style:parent-style-name="Domyślnaczcionkaakapitu" style:family="text">
      <style:text-properties style:font-name="Arial" style:font-name-complex="Arial" style:language-asian="ar" style:country-asian="SA"/>
    </style:style>
    <style:style style:name="T509" style:parent-style-name="Domyślnaczcionkaakapitu" style:family="text">
      <style:text-properties style:font-name="Arial" style:font-name-complex="Arial" style:language-asian="ar" style:country-asian="SA"/>
    </style:style>
    <style:style style:name="P510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 style:use-window-font-color="true"/>
    </style:style>
    <style:style style:name="P511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512" style:parent-style-name="Standarduser" style:family="paragraph">
      <style:paragraph-properties fo:text-align="justify" fo:line-height="115%"/>
    </style:style>
    <style:style style:name="T513" style:parent-style-name="Domyślnaczcionkaakapitu" style:family="text">
      <style:text-properties style:font-name="Arial" style:font-name-complex="Arial" style:language-asian="ar" style:country-asian="SA"/>
    </style:style>
    <style:style style:name="T514" style:parent-style-name="Domyślnaczcionkaakapitu" style:family="text">
      <style:text-properties style:font-name="Arial" style:font-name-complex="Arial" style:language-asian="ar" style:country-asian="SA"/>
    </style:style>
    <style:style style:name="T515" style:parent-style-name="Domyślnaczcionkaakapitu" style:family="text">
      <style:text-properties style:font-name="Arial" style:font-name-complex="Arial" style:language-asian="ar" style:country-asian="SA"/>
    </style:style>
    <style:style style:name="T516" style:parent-style-name="Domyślnaczcionkaakapitu" style:family="text">
      <style:text-properties style:font-name="Arial" style:font-name-complex="Arial" style:language-asian="ar" style:country-asian="SA"/>
    </style:style>
    <style:style style:name="T517" style:parent-style-name="Domyślnaczcionkaakapitu" style:family="text">
      <style:text-properties style:font-name="Arial" style:font-name-complex="Arial" style:language-asian="ar" style:country-asian="SA"/>
    </style:style>
    <style:style style:name="T518" style:parent-style-name="Domyślnaczcionkaakapitu" style:family="text">
      <style:text-properties style:font-name="Arial" style:font-name-complex="Arial"/>
    </style:style>
    <style:style style:name="P519" style:parent-style-name="Standarduser" style:family="paragraph">
      <style:paragraph-properties fo:text-align="justify" fo:line-height="115%"/>
    </style:style>
    <style:style style:name="T520" style:parent-style-name="Domyślnaczcionkaakapitu" style:family="text">
      <style:text-properties style:font-name="Arial" style:font-name-complex="Arial" style:language-asian="ar" style:country-asian="SA"/>
    </style:style>
    <style:style style:name="T521" style:parent-style-name="Domyślnaczcionkaakapitu" style:family="text">
      <style:text-properties style:font-name="Arial" style:font-name-complex="Arial" style:language-asian="ar" style:country-asian="SA"/>
    </style:style>
    <style:style style:name="T522" style:parent-style-name="Domyślnaczcionkaakapitu" style:family="text">
      <style:text-properties style:font-name="Arial" style:font-name-complex="Arial" style:language-asian="ar" style:country-asian="SA"/>
    </style:style>
    <style:style style:name="T523" style:parent-style-name="Domyślnaczcionkaakapitu" style:family="text">
      <style:text-properties style:font-name="Arial" style:font-name-complex="Arial" style:language-asian="ar" style:country-asian="SA"/>
    </style:style>
    <style:style style:name="T524" style:parent-style-name="Domyślnaczcionkaakapitu" style:family="text">
      <style:text-properties style:font-name="Arial" style:font-name-complex="Arial" style:language-asian="ar" style:country-asian="SA"/>
    </style:style>
    <style:style style:name="T525" style:parent-style-name="Domyślnaczcionkaakapitu" style:family="text">
      <style:text-properties style:font-name="Arial" style:font-name-complex="Arial" style:language-asian="ar" style:country-asian="SA"/>
    </style:style>
    <style:style style:name="T526" style:parent-style-name="Domyślnaczcionkaakapitu" style:family="text">
      <style:text-properties style:font-name="Arial" style:font-name-complex="Arial"/>
    </style:style>
    <style:style style:name="T527" style:parent-style-name="Domyślnaczcionkaakapitu" style:family="text">
      <style:text-properties style:font-name="Arial" style:font-name-complex="Arial"/>
    </style:style>
    <style:style style:name="T528" style:parent-style-name="Domyślnaczcionkaakapitu" style:family="text">
      <style:text-properties style:font-name="Arial" style:font-name-complex="Arial"/>
    </style:style>
    <style:style style:name="T529" style:parent-style-name="Domyślnaczcionkaakapitu" style:family="text">
      <style:text-properties style:font-name="Arial" style:font-name-complex="Arial" style:language-asian="ar" style:country-asian="SA"/>
    </style:style>
    <style:style style:name="T530" style:parent-style-name="Domyślnaczcionkaakapitu" style:family="text">
      <style:text-properties style:font-name="Arial" style:font-name-complex="Arial" style:language-asian="ar" style:country-asian="SA"/>
    </style:style>
    <style:style style:name="P531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532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533" style:parent-style-name="Standarduser" style:family="paragraph">
      <style:paragraph-properties fo:text-align="justify" fo:line-height="115%"/>
    </style:style>
    <style:style style:name="T534" style:parent-style-name="Domyślnaczcionkaakapitu" style:family="text">
      <style:text-properties style:font-name="Arial" style:font-name-complex="Arial" style:language-asian="ar" style:country-asian="SA"/>
    </style:style>
    <style:style style:name="T535" style:parent-style-name="Domyślnaczcionkaakapitu" style:family="text">
      <style:text-properties style:font-name="Arial" style:font-name-complex="Arial" style:language-asian="ar" style:country-asian="SA"/>
    </style:style>
    <style:style style:name="T536" style:parent-style-name="Domyślnaczcionkaakapitu" style:family="text">
      <style:text-properties style:font-name="Arial" style:font-name-complex="Arial" style:language-asian="ar" style:country-asian="SA"/>
    </style:style>
    <style:style style:name="T537" style:parent-style-name="Domyślnaczcionkaakapitu" style:family="text">
      <style:text-properties style:font-name="Arial" style:font-name-complex="Arial" style:language-asian="ar" style:country-asian="SA"/>
    </style:style>
    <style:style style:name="P538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539" style:parent-style-name="Akapitzlistą" style:list-style-name="LFO45" style:family="paragraph">
      <style:paragraph-properties fo:text-align="justify" fo:margin-bottom="0in" fo:line-height="115%"/>
    </style:style>
    <style:style style:name="T540" style:parent-style-name="Domyślnaczcionkaakapitu" style:family="text">
      <style:text-properties style:font-name="Arial" style:font-name-complex="Arial" style:font-size-complex="11pt" style:language-asian="ar" style:country-asian="SA"/>
    </style:style>
    <style:style style:name="T541" style:parent-style-name="Domyślnaczcionkaakapitu" style:family="text">
      <style:text-properties style:font-name="Arial" style:font-name-complex="Arial" style:font-size-complex="11pt" style:language-asian="ar" style:country-asian="SA"/>
    </style:style>
    <style:style style:name="P542" style:parent-style-name="Akapitzlistą" style:list-style-name="LFO45" style:family="paragraph">
      <style:paragraph-properties fo:text-align="justify" fo:margin-bottom="0in" fo:line-height="115%"/>
    </style:style>
    <style:style style:name="T543" style:parent-style-name="Domyślnaczcionkaakapitu" style:family="text">
      <style:text-properties style:font-name="Arial" style:font-name-complex="Arial" style:font-size-complex="11pt" style:language-asian="ar" style:country-asian="SA"/>
    </style:style>
    <style:style style:name="P544" style:parent-style-name="Akapitzlistą" style:list-style-name="LFO45" style:family="paragraph">
      <style:paragraph-properties fo:text-align="justify" fo:margin-bottom="0in" fo:line-height="115%"/>
      <style:text-properties style:font-name="Arial" style:font-name-complex="Arial" style:font-size-complex="11pt" style:language-asian="ar" style:country-asian="SA"/>
    </style:style>
    <style:style style:name="P545" style:parent-style-name="Akapitzlistą" style:list-style-name="LFO45" style:family="paragraph">
      <style:paragraph-properties fo:text-align="justify" fo:margin-bottom="0in" fo:line-height="115%"/>
      <style:text-properties style:font-name="Arial" style:font-name-complex="Arial" style:font-size-complex="11pt" style:language-asian="ar" style:country-asian="SA"/>
    </style:style>
    <style:style style:name="P546" style:parent-style-name="Akapitzlistą" style:list-style-name="LFO45" style:family="paragraph">
      <style:paragraph-properties fo:text-align="justify" fo:margin-bottom="0in" fo:line-height="115%"/>
      <style:text-properties style:font-name="Arial" style:font-name-complex="Arial" style:font-size-complex="11pt" style:language-asian="ar" style:country-asian="SA"/>
    </style:style>
    <style:style style:name="P547" style:parent-style-name="Akapitzlistą" style:list-style-name="LFO45" style:family="paragraph">
      <style:paragraph-properties fo:text-align="justify" fo:margin-bottom="0in" fo:line-height="115%"/>
      <style:text-properties style:font-name="Arial" style:font-name-complex="Arial" style:font-size-complex="11pt" style:language-asian="ar" style:country-asian="SA"/>
    </style:style>
    <style:style style:name="P548" style:parent-style-name="p1" style:list-style-name="LFO45" style:family="paragraph">
      <style:paragraph-properties fo:text-align="justify" fo:line-height="115%"/>
    </style:style>
    <style:style style:name="T549" style:parent-style-name="Domyślnaczcionkaakapitu" style:family="text">
      <style:text-properties style:font-name="Arial" style:font-name-asian="Times New Roman" style:font-name-complex="Arial"/>
    </style:style>
    <style:style style:name="T550" style:parent-style-name="Domyślnaczcionkaakapitu" style:family="text">
      <style:text-properties style:font-name="Arial" style:font-name-asian="Times New Roman" style:font-name-complex="Arial"/>
    </style:style>
    <style:style style:name="T551" style:parent-style-name="Domyślnaczcionkaakapitu" style:family="text">
      <style:text-properties style:font-name="Arial" style:font-name-asian="Times New Roman" style:font-name-complex="Arial"/>
    </style:style>
    <style:style style:name="P552" style:parent-style-name="p1" style:list-style-name="LFO45" style:family="paragraph">
      <style:paragraph-properties fo:text-align="justify" fo:line-height="115%"/>
    </style:style>
    <style:style style:name="T553" style:parent-style-name="Domyślnaczcionkaakapitu" style:family="text">
      <style:text-properties style:font-name="Arial" style:font-name-asian="Times New Roman" style:font-name-complex="Arial"/>
    </style:style>
    <style:style style:name="T554" style:parent-style-name="Domyślnaczcionkaakapitu" style:family="text">
      <style:text-properties style:font-name="Arial" style:font-name-asian="Times New Roman" style:font-name-complex="Arial"/>
    </style:style>
    <style:style style:name="P555" style:parent-style-name="Akapitzlistą" style:family="paragraph">
      <style:paragraph-properties fo:text-align="justify" fo:margin-bottom="0in" fo:line-height="115%"/>
      <style:text-properties style:font-name="Arial" style:font-name-complex="Arial" style:font-size-complex="11pt" style:language-asian="ar" style:country-asian="SA"/>
    </style:style>
    <style:style style:name="P556" style:parent-style-name="Standarduser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557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58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59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60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61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562" style:parent-style-name="Domyślnaczcionkaakapitu" style:family="text">
      <style:text-properties style:font-name="Arial" style:font-name-complex="Arial" style:language-asian="ar" style:country-asian="SA"/>
    </style:style>
    <style:style style:name="T563" style:parent-style-name="Domyślnaczcionkaakapitu" style:family="text">
      <style:text-properties style:font-name="Arial" style:font-name-complex="Arial" style:language-asian="ar" style:country-asian="SA"/>
    </style:style>
    <style:style style:name="P564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65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66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67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68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569" style:parent-style-name="Akapitzlistą" style:list-style-name="LFO46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570" style:parent-style-name="Domyślnaczcionkaakapitu" style:family="text">
      <style:text-properties style:font-name="Arial" style:font-name-asian="Times New Roman" style:font-name-complex="Arial"/>
    </style:style>
    <style:style style:name="T571" style:parent-style-name="Domyślnaczcionkaakapitu" style:family="text">
      <style:text-properties style:font-name="Arial" style:font-name-asian="Times New Roman" style:font-name-complex="Arial"/>
    </style:style>
    <style:style style:name="P572" style:parent-style-name="Nagłówek3" style:family="paragraph">
      <style:paragraph-properties fo:text-align="justify" fo:line-height="115%" fo:margin-left="0.5in" fo:text-indent="-0.5in">
        <style:tab-stops/>
      </style:paragraph-properties>
    </style:style>
    <style:style style:name="T573" style:parent-style-name="Domyślnaczcionkaakapitu" style:family="text">
      <style:text-properties style:font-name="Arial" style:font-name-complex="Arial" style:use-window-font-color="true"/>
    </style:style>
    <style:style style:name="T574" style:parent-style-name="Domyślnaczcionkaakapitu" style:family="text">
      <style:text-properties style:font-name="Arial" style:font-name-complex="Arial" style:use-window-font-color="true"/>
    </style:style>
    <style:style style:name="T575" style:parent-style-name="Domyślnaczcionkaakapitu" style:family="text">
      <style:text-properties style:font-name="Arial" style:font-name-complex="Arial" style:use-window-font-color="true"/>
    </style:style>
    <style:style style:name="T576" style:parent-style-name="Domyślnaczcionkaakapitu" style:family="text">
      <style:text-properties style:font-name="Arial" style:font-name-complex="Arial" style:use-window-font-color="true"/>
    </style:style>
    <style:style style:name="P577" style:parent-style-name="Akapitzlistą" style:list-style-name="LFO47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complex="Arial"/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complex="Arial"/>
    </style:style>
    <style:style style:name="T582" style:parent-style-name="Domyślnaczcionkaakapitu" style:family="text">
      <style:text-properties style:font-name="Arial" style:font-name-complex="Arial"/>
    </style:style>
    <style:style style:name="T583" style:parent-style-name="Domyślnaczcionkaakapitu" style:family="text">
      <style:text-properties style:font-name="Arial" style:font-name-complex="Arial" fo:background-color="#FFD7D7"/>
    </style:style>
    <style:style style:name="T584" style:parent-style-name="Domyślnaczcionkaakapitu" style:family="text">
      <style:text-properties style:font-name="Arial" style:font-name-complex="Arial"/>
    </style:style>
    <style:style style:name="P585" style:parent-style-name="Akapitzlistą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586" style:parent-style-name="Akapitzlistą" style:list-style-name="LFO47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587" style:parent-style-name="Domyślnaczcionkaakapitu" style:family="text">
      <style:text-properties style:font-name="Arial" style:font-name-complex="Arial"/>
    </style:style>
    <style:style style:name="T588" style:parent-style-name="Domyślnaczcionkaakapitu" style:family="text">
      <style:text-properties style:font-name="Arial" style:font-name-complex="Arial"/>
    </style:style>
    <style:style style:name="T589" style:parent-style-name="Domyślnaczcionkaakapitu" style:family="text">
      <style:text-properties style:font-name="Arial" style:font-name-complex="Arial"/>
    </style:style>
    <style:style style:name="P590" style:parent-style-name="NormalnyWeb" style:list-style-name="LFO47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591" style:parent-style-name="NormalnyWeb" style:list-style-name="LFO47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592" style:parent-style-name="NormalnyWeb" style:list-style-name="LFO47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593" style:parent-style-name="NormalnyWeb" style:list-style-name="LFO47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594" style:parent-style-name="NormalnyWeb" style:list-style-name="LFO47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595" style:parent-style-name="NormalnyWeb" style:list-style-name="LFO47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596" style:parent-style-name="NormalnyWeb" style:list-style-name="LFO47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597" style:parent-style-name="NormalnyWeb" style:list-style-name="LFO47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598" style:parent-style-name="Akapitzlistą" style:family="paragraph">
      <style:paragraph-properties fo:text-align="justify" fo:margin-bottom="0in" fo:line-height="115%"/>
      <style:text-properties style:font-name="Arial" style:font-name-complex="Arial" style:font-size-complex="11pt"/>
    </style:style>
    <style:style style:name="P599" style:parent-style-name="Nagłówek3" style:family="paragraph">
      <style:paragraph-properties fo:text-align="justify" fo:line-height="115%" fo:margin-left="0.5in" fo:text-indent="-0.5in">
        <style:tab-stops/>
      </style:paragraph-properties>
    </style:style>
    <style:style style:name="T600" style:parent-style-name="Domyślnaczcionkaakapitu" style:family="text">
      <style:text-properties style:font-name="Arial" style:font-name-complex="Arial" style:use-window-font-color="true"/>
    </style:style>
    <style:style style:name="T601" style:parent-style-name="Domyślnaczcionkaakapitu" style:family="text">
      <style:text-properties style:font-name="Arial" style:font-name-complex="Arial" style:use-window-font-color="true"/>
    </style:style>
    <style:style style:name="P602" style:parent-style-name="Standarduser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03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604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605" style:parent-style-name="Akapitzlistą" style:list-style-name="LFO48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606" style:parent-style-name="Domyślnaczcionkaakapitu" style:family="text">
      <style:text-properties style:font-name="Arial" style:font-name-complex="Arial" style:language-asian="ar" style:country-asian="SA"/>
    </style:style>
    <style:style style:name="T607" style:parent-style-name="Domyślnaczcionkaakapitu" style:family="text">
      <style:text-properties style:font-name="Arial" style:font-name-complex="Arial" style:language-asian="ar" style:country-asian="SA"/>
    </style:style>
    <style:style style:name="P608" style:parent-style-name="Akapitzlistą" style:list-style-name="LFO48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609" style:parent-style-name="Domyślnaczcionkaakapitu" style:family="text">
      <style:text-properties style:font-name="Arial" style:font-name-complex="Arial" style:language-asian="ar" style:country-asian="SA"/>
    </style:style>
    <style:style style:name="T610" style:parent-style-name="Domyślnaczcionkaakapitu" style:family="text">
      <style:text-properties style:font-name="Arial" style:font-name-complex="Arial" style:language-asian="ar" style:country-asian="SA"/>
    </style:style>
    <style:style style:name="P611" style:parent-style-name="Nagłówek3" style:family="paragraph">
      <style:paragraph-properties fo:text-align="justify" fo:line-height="115%" fo:margin-left="0.5in" fo:text-indent="-0.5in">
        <style:tab-stops/>
      </style:paragraph-properties>
    </style:style>
    <style:style style:name="T612" style:parent-style-name="Domyślnaczcionkaakapitu" style:family="text">
      <style:text-properties style:font-name="Arial" style:font-name-complex="Arial" style:use-window-font-color="true"/>
    </style:style>
    <style:style style:name="T613" style:parent-style-name="Domyślnaczcionkaakapitu" style:family="text">
      <style:text-properties style:font-name="Arial" style:font-name-complex="Arial" style:use-window-font-color="true"/>
    </style:style>
    <style:style style:name="T614" style:parent-style-name="Domyślnaczcionkaakapitu" style:family="text">
      <style:text-properties style:font-name="Arial" style:font-name-complex="Arial" style:use-window-font-color="true"/>
    </style:style>
    <style:style style:name="P615" style:parent-style-name="Standarduser" style:family="paragraph">
      <style:paragraph-properties fo:text-align="justify" fo:margin-top="0.0833in" fo:margin-bottom="0in" fo:line-height="115%"/>
      <style:text-properties style:font-name="Arial" style:font-name-complex="Arial" style:language-asian="ar" style:country-asian="SA"/>
    </style:style>
    <style:style style:name="P616" style:parent-style-name="Akapitzlistą" style:list-style-name="LFO49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617" style:parent-style-name="Akapitzlistą" style:list-style-name="LFO49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618" style:parent-style-name="Akapitzlistą" style:list-style-name="LFO49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619" style:parent-style-name="Akapitzlistą" style:list-style-name="LFO49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Arial" style:font-name-complex="Arial" style:language-asian="ar" style:country-asian="SA"/>
    </style:style>
    <style:style style:name="P620" style:parent-style-name="Akapitzlistą" style:list-style-name="LFO49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621" style:parent-style-name="Domyślnaczcionkaakapitu" style:family="text">
      <style:text-properties style:font-name="Arial" style:font-name-complex="Arial" style:language-asian="ar" style:country-asian="SA"/>
    </style:style>
    <style:style style:name="T622" style:parent-style-name="Domyślnaczcionkaakapitu" style:family="text">
      <style:text-properties style:font-name="Arial" style:font-name-complex="Arial" style:language-asian="ar" style:country-asian="SA"/>
    </style:style>
    <style:style style:name="P623" style:parent-style-name="Akapitzlistą" style:list-style-name="LFO49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624" style:parent-style-name="Domyślnaczcionkaakapitu" style:family="text">
      <style:text-properties style:font-name="Arial" style:font-name-complex="Arial" style:language-asian="ar" style:country-asian="SA"/>
    </style:style>
    <style:style style:name="P625" style:parent-style-name="Akapitzlistą" style:list-style-name="LFO49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626" style:parent-style-name="Domyślnaczcionkaakapitu" style:family="text">
      <style:text-properties style:font-name="Arial" style:font-name-complex="Arial" style:language-asian="ar" style:country-asian="SA"/>
    </style:style>
    <style:style style:name="P627" style:parent-style-name="Akapitzlistą" style:family="paragraph">
      <style:paragraph-properties fo:text-align="justify" fo:margin-bottom="0in" fo:line-height="115%"/>
      <style:text-properties style:font-name="Arial" style:font-name-complex="Arial"/>
    </style:style>
    <style:style style:name="P628" style:parent-style-name="Normalny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29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style:language-asian="ar" style:country-asian="SA"/>
    </style:style>
    <style:style style:name="P630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style:language-asian="ar" style:country-asian="SA"/>
    </style:style>
    <style:style style:name="P631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style:language-asian="ar" style:country-asian="SA"/>
    </style:style>
    <style:style style:name="P632" style:parent-style-name="Normalny" style:family="paragraph">
      <style:paragraph-properties fo:text-align="justify" fo:margin-bottom="0in" fo:line-height="115%"/>
    </style:style>
    <style:style style:name="T633" style:parent-style-name="Domyślnaczcionkaakapitu" style:family="text">
      <style:text-properties style:font-name="Arial" style:font-name-complex="Arial" style:language-asian="ar" style:country-asian="SA"/>
    </style:style>
    <style:style style:name="T634" style:parent-style-name="Domyślnaczcionkaakapitu" style:family="text">
      <style:text-properties style:font-name="Arial" style:font-name-complex="Arial" fo:color="#FF0000" style:language-asian="ar" style:country-asian="SA"/>
    </style:style>
    <style:style style:name="T635" style:parent-style-name="Domyślnaczcionkaakapitu" style:family="text">
      <style:text-properties style:font-name="Arial" style:font-name-complex="Arial" style:language-asian="ar" style:country-asian="SA"/>
    </style:style>
    <style:style style:name="T636" style:parent-style-name="Domyślnaczcionkaakapitu" style:family="text">
      <style:text-properties style:font-name="Arial" style:font-name-complex="Arial" style:language-asian="ar" style:country-asian="SA"/>
    </style:style>
    <style:style style:name="P637" style:parent-style-name="Normalny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38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style:language-asian="ar" style:country-asian="SA"/>
    </style:style>
    <style:style style:name="P639" style:parent-style-name="Normalny" style:family="paragraph">
      <style:paragraph-properties fo:text-align="justify" fo:margin-bottom="0in" fo:line-height="115%"/>
    </style:style>
    <style:style style:name="T640" style:parent-style-name="Domyślnaczcionkaakapitu" style:family="text">
      <style:text-properties style:font-name="Arial" style:font-name-asian="Times New Roman" style:font-name-complex="Arial"/>
    </style:style>
    <style:style style:name="P641" style:parent-style-name="Nagłówek3" style:family="paragraph">
      <style:paragraph-properties fo:text-align="justify" fo:line-height="115%" fo:margin-left="0.5in" fo:text-indent="-0.5in">
        <style:tab-stops/>
      </style:paragraph-properties>
      <style:text-properties style:font-name="Arial" style:font-name-complex="Arial" style:use-window-font-color="true"/>
    </style:style>
    <style:style style:name="P642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643" style:parent-style-name="Standarduser" style:family="paragraph">
      <style:paragraph-properties fo:text-align="justify" fo:line-height="115%"/>
      <style:text-properties style:font-name="Arial" style:font-name-complex="Arial" style:language-asian="ar" style:country-asian="SA"/>
    </style:style>
    <style:style style:name="P644" style:parent-style-name="Standarduser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45" style:parent-style-name="Akapitzlistą" style:list-style-name="LFO50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46" style:parent-style-name="Akapitzlistą" style:list-style-name="LFO50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47" style:parent-style-name="Akapitzlistą" style:list-style-name="LFO50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48" style:parent-style-name="Akapitzlistą" style:list-style-name="LFO50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49" style:parent-style-name="Akapitzlistą" style:list-style-name="LFO50" style:family="paragraph">
      <style:paragraph-properties fo:text-align="justify" fo:margin-bottom="0in" fo:line-height="115%"/>
      <style:text-properties style:font-name="Arial" style:font-name-complex="Arial" style:language-asian="ar" style:country-asian="SA"/>
    </style:style>
    <style:style style:name="P650" style:parent-style-name="Akapitzlistą" style:family="paragraph">
      <style:paragraph-properties fo:text-align="justify" fo:margin-bottom="0in" fo:line-height="115%"/>
      <style:text-properties style:font-name="Arial" style:font-name-complex="Arial" style:font-size-complex="11pt" style:language-asian="ar" style:country-asian="SA"/>
    </style:style>
    <style:style style:name="P651" style:parent-style-name="p1" style:list-style-name="LFO37" style:family="paragraph">
      <style:paragraph-properties fo:text-align="justify" fo:line-height="115%"/>
    </style:style>
    <style:style style:name="T652" style:parent-style-name="Domyślnaczcionkaakapitu" style:family="text">
      <style:text-properties style:font-name="Arial" style:font-name-complex="Arial" style:language-asian="ar" style:country-asian="SA"/>
    </style:style>
    <style:style style:name="T653" style:parent-style-name="Domyślnaczcionkaakapitu" style:family="text">
      <style:text-properties style:font-name="Arial" style:font-name-asian="Times New Roman" style:font-name-complex="Arial"/>
    </style:style>
    <style:style style:name="T654" style:parent-style-name="Domyślnaczcionkaakapitu" style:family="text">
      <style:text-properties style:font-name="Arial" style:font-name-asian="Times New Roman" style:font-name-complex="Arial"/>
    </style:style>
    <style:style style:name="T655" style:parent-style-name="Domyślnaczcionkaakapitu" style:family="text">
      <style:text-properties style:font-name="Arial" style:font-name-asian="Times New Roman" style:font-name-complex="Arial"/>
    </style:style>
    <style:style style:name="T656" style:parent-style-name="Domyślnaczcionkaakapitu" style:family="text">
      <style:text-properties style:font-name="Arial" style:font-name-asian="Times New Roman" style:font-name-complex="Arial"/>
    </style:style>
    <style:style style:name="T657" style:parent-style-name="Domyślnaczcionkaakapitu" style:family="text">
      <style:text-properties style:font-name="Arial" style:font-name-asian="Times New Roman" style:font-name-complex="Arial"/>
    </style:style>
    <style:style style:name="T658" style:parent-style-name="Domyślnaczcionkaakapitu" style:family="text">
      <style:text-properties style:font-name="Arial" style:font-name-asian="Times New Roman" style:font-name-complex="Arial"/>
    </style:style>
    <style:style style:name="T659" style:parent-style-name="Domyślnaczcionkaakapitu" style:family="text">
      <style:text-properties style:font-name="Arial" style:font-name-asian="Times New Roman" style:font-name-complex="Arial"/>
    </style:style>
    <style:style style:name="T660" style:parent-style-name="Domyślnaczcionkaakapitu" style:family="text">
      <style:text-properties style:font-name="Arial" style:font-name-asian="Times New Roman" style:font-name-complex="Arial"/>
    </style:style>
    <style:style style:name="T661" style:parent-style-name="Domyślnaczcionkaakapitu" style:family="text">
      <style:text-properties style:font-name="Arial" style:font-name-asian="Times New Roman" style:font-name-complex="Arial"/>
    </style:style>
    <style:style style:name="P662" style:parent-style-name="p1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663" style:parent-style-name="p1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664" style:parent-style-name="p1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665" style:parent-style-name="p1" style:family="paragraph">
      <style:paragraph-properties fo:text-align="justify" fo:line-height="115%"/>
      <style:text-properties style:font-name="Arial" style:font-name-asian="Times New Roman" style:font-name-complex="Arial"/>
    </style:style>
    <style:style style:name="P666" style:parent-style-name="p1" style:family="paragraph">
      <style:paragraph-properties fo:text-align="justify" fo:line-height="115%"/>
      <style:text-properties style:font-name="Arial" style:font-name-complex="Arial"/>
    </style:style>
    <style:style style:name="P667" style:parent-style-name="p1" style:family="paragraph">
      <style:paragraph-properties fo:text-align="justify" fo:line-height="115%"/>
      <style:text-properties style:font-name="Arial" style:font-name-complex="Arial"/>
    </style:style>
    <style:style style:name="P668" style:parent-style-name="p1" style:family="paragraph">
      <style:paragraph-properties fo:text-align="justify" fo:line-height="115%"/>
      <style:text-properties style:font-name="Arial" style:font-name-complex="Arial"/>
    </style:style>
    <style:style style:name="P669" style:parent-style-name="p1" style:family="paragraph">
      <style:paragraph-properties fo:text-align="justify" fo:line-height="115%"/>
      <style:text-properties style:font-name="Arial" style:font-name-complex="Arial"/>
    </style:style>
    <style:style style:name="P670" style:parent-style-name="p1" style:family="paragraph">
      <style:paragraph-properties fo:text-align="justify" fo:line-height="115%"/>
      <style:text-properties style:font-name="Arial" style:font-name-complex="Arial"/>
    </style:style>
    <style:style style:name="P671" style:parent-style-name="p1" style:family="paragraph">
      <style:paragraph-properties fo:text-align="justify" fo:line-height="115%"/>
      <style:text-properties style:font-name="Helvetica Neue" fo:color="#FF0000"/>
    </style:style>
  </office:automatic-styles>
  <office:body>
    <office:text text:use-soft-page-breaks="true">
      <text:h text:style-name="P1" text:outline-level="2">Opis przedmiotu zamówienia</text:h>
      <text:p text:style-name="P3"><text:span text:style-name="T4">Rodzaj usługi:<text:s/></text:span><text:span text:style-name="T5">D</text:span><text:bookmark-start text:name="_Hlk228452402"/><text:span text:style-name="T6">zierżawa i obsługa systemu parkingowego wraz z systemem sterującym, serwisem, szkoleniem użytkowników dla parkingów Uniwersytetu Śląskiego położonych na terenie Kampusu Katowice.</text:span></text:p>
      <text:p text:style-name="P7"><text:bookmark-end text:name="_Hlk228452402"/>Niniejsze zadanie dotyczy dzierżawy kompletnego systemu parkingowego, kontroli, monitoringu usług oraz prac wdrożeniowych i serwisowych wdrożonego rozwiązania wymienionego poniżej:</text:p>
      <text:p text:style-name="P8"/>
      <text:list text:style-name="LFO33" text:continue-numbering="true">
        <text:list-item>
          <text:p text:style-name="P9">Dostawa i montaż terminali wjazdowych .</text:p>
        </text:list-item>
        <text:list-item>
          <text:p text:style-name="P10">Dostawa i montaż terminali wyjazdowego z funkcją przyjmowania płatności.</text:p>
        </text:list-item>
        <text:list-item>
          <text:p text:style-name="P11">Dostawa i montaż szlabanów.</text:p>
        </text:list-item>
        <text:list-item>
          <text:p text:style-name="P12">Dostawa i montaż detektorów pętli indukcyjnych.</text:p>
        </text:list-item>
        <text:list-item>
          <text:p text:style-name="P13"><text:span text:style-name="T14">Dostawa, instalacja, konfiguracja i szkolenia systemu zarządzania parkingiem.</text:span></text:p>
        </text:list-item>
        <text:list-item>
          <text:p text:style-name="P15">Dostawa i montaż tablic informacyjnych.</text:p>
        </text:list-item>
        <text:list-item>
          <text:p text:style-name="P16">Dostawa i montaż systemu rozpoznawania tablic rejestracyjnych.</text:p>
        </text:list-item>
        <text:list-item>
          <text:p text:style-name="P17">Dostawa i montaż kasy parkingowej wraz z oprogramowaniem do zarządzania oraz realizacja usługi comiesięcznego rozliczenia finansowego z zamawiającym na podstawie wydruku fiskalnego.</text:p>
        </text:list-item>
      </text:list>
      <text:p text:style-name="P18"/>
      <text:p text:style-name="P19">Ponadto Zamawiający wymaga<text:s/>wykonania następujących prac:</text:p>
      <text:list text:style-name="LFO34" text:continue-numbering="true">
        <text:list-item>
          <text:p text:style-name="P20">Dostawa, montaż kamer z możliwością integracji z systemem monitoringu.</text:p>
        </text:list-item>
        <text:list-item>
          <text:p text:style-name="P21">Dostawa i montaż systemu kontroli dostępu.</text:p>
        </text:list-item>
        <text:list-item>
          <text:p text:style-name="P22">Dostawa i montaż niezbędnego okablowania infrastrukturalnego.</text:p>
        </text:list-item>
        <text:list-item>
          <text:p text:style-name="P23"><text:span text:style-name="T24">Dostawa i montaż niezbędnej infrastruktury do mont</text:span><text:span text:style-name="T25">ażu kamer – słupy, prace ziemne</text:span><text:span text:style-name="T26">.</text:span></text:p>
        </text:list-item>
      </text:list>
      <text:p text:style-name="P27"/>
      <text:p text:style-name="P28"><text:span text:style-name="T29">Zamawiający również wymaga, przed przystąpieniem do prac instalacyjnych, dostarczenia projektu wykonawczego instalacji zasilania elektrycznego, instalacji teletechnicznych oraz koncepcji rozmieszczenia i wykonania</text:span><text:span text:style-name="T30"><text:s/></text:span><text:span text:style-name="T31">systemu parkingowego i monitoringu. Dokumentacja projektowa musi uwzględniać wytyczne OPZ oraz być zaakceptowana przez Zamawiającego.</text:span></text:p>
      <text:p text:style-name="P32"/>
      <text:p text:style-name="P33"><text:span text:style-name="T34">Na etapie przygotowania dokumentacji projektowej należy dokonać weryfikacji istniejących instalacji teletechnicznych i do</text:span><text:span text:style-name="T35">konać szerokiej konsultacji z Zamawiającym. Przeprowadzone konsultacje powinny dotyczyć uzgodnień technicznych w zakresie ostatecznej lokalizacji szlabanów, automatów płatniczych, pętli indukcyjnych, <text:s/>przyłączy elektrycznych i teletechnicznych oraz sposobu</text:span><text:span text:style-name="T36"><text:s/>przyszłego prowadzenia prac i wszelkich innych elementów dostarczanego rozwiązania</text:span><text:span text:style-name="T37">.</text:span></text:p>
      <text:p text:style-name="P38"/>
      <text:p text:style-name="P39">Przed przystąpieniem do realizacji Zamawiający zaleca zapoznanie się z terenem Kampusu Uniwersytetu Śląskiego w Katowicach na <text:s/>którym zostanie utworzony system parkingowy.</text:p>
      <text:p text:style-name="P40"/>
      <text:p text:style-name="P41">W zakresie niezbędnym do wykonania dokumentacji Zamawiający zapewni dostęp do pomieszczeń, infrastruktury technicznej i wyposażenie które będą konieczne do wykonania dokumentacji.</text:p>
      <text:p text:style-name="P42"/>
      <text:p text:style-name="P43">Zamawiający udostępni wszelkie pozostające w jego dyspozycji dokumenty i<text:s/>informacje dotyczące nieruchomości, budynków oraz jego wyposażenia w zakresie projektowanej sieci. Brakujące dokumenty, informacje i rysunki niezbędne do wykonania dokumentacji Wykonawca uzupełni<text:s/><text:line-break/>we własnym zakresie.</text:p>
      <text:p text:style-name="P44"/>
      <text:soft-page-break/>
      <text:p text:style-name="P45">W trakcie wizji lokalnych Wykonawca<text:s/>na własny koszt dokona weryfikacji przekazanych kserokopii projektów i dokumentów oraz poprawnej wersji użyje do celów projektowych. W przypadku konieczności pozyskania dokumentacji z źródeł zewnętrznych Wykonawca dokona tego na swój koszt.</text:p>
      <text:p text:style-name="P46"/>
      <text:p text:style-name="P47">Koordynacja robót budowlano-montażowych poszczególnych rodzajów powinna być dokonana<text:s/><text:line-break/>we wszystkich fazach procesu budowy. Koordynacją należy objąć projekt organizacji budowy, szczegółowy harmonogram robót instalacyjnych oraz pomocnicze roboty ogólnobudowlane związane z<text:s/>realizacją projektu.</text:p>
      <text:p text:style-name="P48">Wszystkie stosowane materiały i urządzenia muszą być fabrycznie nowe i dobrej jakości, a także muszą dokładnie odpowiadać warunkom niezbędnym do prawidłowego wykonania powierzonych robót oraz do poprawnego funkcjonowania całej instalacji. Stosowane materiały i urządzenia muszą posiadać wymagane deklaracje zgodności lub certyfikaty dopuszczające do stosowania<text:s/><text:line-break/>ich w budownictwie.</text:p>
      <text:p text:style-name="P49"/>
      <text:p text:style-name="P50">Wszelkie uszkodzenia infrastruktury ogólnej w obiekcie przez Wykonawcę podczas prowadzenia prac instalacyjnych obciążają jego samego i muszą być usunięte w ramach nieodpłatnego usunięcia szkód w terminie niezwłocznym po ich wykonaniu.</text:p>
      <text:p text:style-name="P51"/>
      <text:p text:style-name="P52"><text:span text:style-name="T53">Zamawiający wymaga, aby odpady powstałe w wyniku realizowanych prac instalacyjnych, narzędzia i inne przedmioty były<text:s/></text:span><text:span text:style-name="T54">każdorazowo uprzątnięte z ciągów komunikacyjnych i z biur do godz. 7:00 następnego dnia w celu zapewnienia bezpiecznego <text:s/>funkcjonowania obiektów oraz poruszania<text:s/></text:span><text:span text:style-name="T55"><text:line-break/></text:span><text:span text:style-name="T56">się po Kampusie tak aby umożliwiały bezpieczne wykonywanie pracy.</text:span></text:p>
      <text:p text:style-name="P57">Wykonawca zobowiązany jest do pozostawienia pomieszczeń, w których będą wykonywane prace do stanu pierwotnego, zastanego w dniu rozpoczęcia prac.</text:p>
      <text:p text:style-name="P58"/>
      <text:p text:style-name="P59"><text:span text:style-name="T60">Prace montażowe będą wykonywane w lokalizacji</text:span><text:span text:style-name="T61">:<text:s/></text:span><text:span text:style-name="T62">Kampus Centralny Uniwersytetu Śląskiego<text:s/></text:span><text:span text:style-name="T63"><text:line-break/></text:span><text:span text:style-name="T64">w Katowicach.</text:span></text:p>
      <text:p text:style-name="P65"/>
      <text:p text:style-name="P66">Na terenie, gdzie będą wykonywane<text:s/>prace instalacyjno-montażowe znajdują<text:s/>się obiekty instytucji szkolnictwa wyższego, które będą użytkowane w trakcie realizacji zamówienia<text:s/>– Wykonawca przeprowadzi prace tak, aby umożliwić korzystanie z parkingów dla pracowników i studentów Uczelni.</text:p>
      <text:p text:style-name="P67"/>
      <text:p text:style-name="P68">Prowadzenie prac w trakcie pracy Uczelni jest dozwolone w taki sposób, który nie będzie zakłócać jego funkcjonowania i prowadzić do dyskomfortu pracy pracowników oraz studentów. Prace w tym okresie będą mogły być prowadzone po przekazaniu zasad wykonywania prac i zgody wydanej przez upoważnioną osobę ze strony Zamawiającego.</text:p>
      <text:p text:style-name="P69"/>
      <text:p text:style-name="P70">Wstęp, zasady poruszania i wykonywania prac w budynkach Uniwersytetu przez pracowników Wykonawcy poza standardowymi godzinami pracy będzie możliwy po przekazaniu zasad wykonywania prac w tym okresie i zgody wydanej przez upoważnioną osobę ze strony Zamawiającego.</text:p>
      <text:p text:style-name="P71"/>
      <text:p text:style-name="P72">Pomieszczenia wraz z wyposażeniem, w których Wykonawca będzie wykonywał prace, będą musiały być skutecznie zabezpieczone przed zabrudzeniem, zapyleniem, uszkodzeniem oraz zniszczeniem.<text:s/>Koszty związane potencjalnymi stratami w tym zakresie Wykonawca ponosi<text:s/><text:line-break/>we własnym zakresie i jednocześnie zobowiązuje się, że stan obiektów i infrastruktury Uczelni<text:s/><text:line-break/><text:s/>i zainstalowanych urządzeń nie będzie gorszy niż przed rozpoczęciem prac.</text:p>
      <text:p text:style-name="P73"/>
      <text:soft-page-break/>
      <text:p text:style-name="P74">Wykonawca będzie przestrzegał wszystkich związanych z wykonywanymi pracami przepisów BHP.</text:p>
      <text:p text:style-name="P75"/>
      <text:p text:style-name="P76">Zamawiający będzie wymagał od Wykonawcy na każdym etapie prac instalacyjnych szerokiej konsultacji dotyczącej terminu i sposobu realizacji etapu zadania.</text:p>
      <text:p text:style-name="P77"/>
      <text:p text:style-name="P78">Dostarczone na miejsce<text:s/>budowy materiały należy sprawdzić pod względem ilości, kompletności<text:line-break/><text:s/>i zgodności z danymi wytwórcy. Każdą dostawę towaru na budowę należy potwierdzić pisemnie.</text:p>
      <text:p text:style-name="P79"/>
      <text:p text:style-name="P80">W przypadku stwierdzenia niezgodności, wad lub nasuwających się wątpliwości mogących mieć<text:s/>wpływ na jakość wykonania robót, należy skontaktować się z dostawcą i wyjaśnić zaistniałe wątpliwości, a materiały przed ich zabudowaniem poddać badaniom określonym przez dozór techniczny ze strony producenta lub wykonawcy robót.</text:p>
      <text:p text:style-name="P81"/>
      <text:p text:style-name="P82">Składowanie materiałów powinno odbywać się w warunkach zapobiegających zniszczeniu, uszkodzeniu lub pogorszeniu się właściwości technicznych na skutek wpływu czynników atmosferycznych lub fizykochemicznych. Należy zachować wymagania wynikające ze specjalnych właściwości materiałów<text:s/>oraz wymagania w zakresie bezpieczeństwa przeciwpożarowego. Należy zastosować się do zaleceń producenta w w/w zakresie.</text:p>
      <text:p text:style-name="P83">Urządzenia i sprzęt zmechanizowany podlegający przepisom o dozorze technicznym, eksploatowany na budowie, powinien mieć aktualnie ważne<text:s/>dokumenty uprawniające<text:s/><text:line-break/>do ich eksploatacji.</text:p>
      <text:p text:style-name="P84">Informacje i dokumenty niezbędne do wykonania dokumentacji projektowej:</text:p>
      <text:list text:style-name="WWNum18" text:continue-numbering="true">
        <text:list-item>
          <text:p text:style-name="P85">Dokumentacja projektowa musi być zgodna z:</text:p>
        </text:list-item>
      </text:list>
      <text:list text:style-name="LFO35" text:continue-numbering="true">
        <text:list-item>
          <text:p text:style-name="P86">ustawą z dnia 7.07.1994 Prawo budowlane (Dz.U. 2025 . 418 ) oraz przepisami<text:s/>wykonawczymi do tej ustawy;</text:p>
        </text:list-item>
        <text:list-item>
          <text:p text:style-name="P87"><text:span text:style-name="T88">rozporządzeniem Ministra Rozwoju i Technologii z dnia 20.12. 2021r. w sprawie szczegółowego zakresu i formy dokumentacji projektowej, specyfikacji technicznych<text:s/></text:span><text:span text:style-name="T89"><text:line-break/></text:span><text:span text:style-name="T90">(Dz.U. 2021 poz.2454);</text:span></text:p>
        </text:list-item>
        <text:list-item>
          <text:p text:style-name="P91">normą branżową PN-IEC 60364 – Instalacje elektryczne w obiektach budowlanych;</text:p>
        </text:list-item>
      </text:list>
      <text:list text:style-name="WWNum18" text:continue-numbering="true">
        <text:list-item>
          <text:p text:style-name="P92">Wykonawca będzie ponosił wyłączną i pełną odpowiedzialność za treść dokumentacji projektowej, uzgodnione i własne założenia dokonane na potrzeby jej wykonania.</text:p>
        </text:list-item>
      </text:list>
      <text:p text:style-name="P93"/>
      <text:p text:style-name="P94">Urządzenia muszą być fabrycznie nowe i nieużywane wcześniej w<text:s/>żadnych projektach, nieużywane przed dniem dostarczenia z wyłączeniem przeprowadzenia testu ich poprawnej pracy za wyjątkiem wykorzystania urządzeń należących do zamawiającego których wykorzystanie Wykonawca usługi zaakceptował.</text:p>
      <text:p text:style-name="P95"/>
      <text:p text:style-name="P96">Urządzenia muszą pochodzić z autoryzowanego kanału dystrybucji producenta przeznaczonego<text:s/><text:line-break/>na teren Unii Europejskiej, a korzystanie przez Zamawiającego z dostarczonego produktu nie może stanowić naruszenia majątkowych praw autorskich osób trzecich.</text:p>
      <text:h text:style-name="P97" text:outline-level="2">Wymagania ogólne</text:h>
      <text:p text:style-name="P98"><text:span text:style-name="T99">Zamawiający wym</text:span><text:span text:style-name="T100">aga dostawy wraz z montażem i uruchomieniem oraz obsługi systemu parkingowego, składającego się minimum z</text:span><text:span text:style-name="T101">:</text:span></text:p>
      <text:p text:style-name="P102"/>
      <text:list text:style-name="WWNum29" text:continue-numbering="true">
        <text:list-item>
          <text:p text:style-name="P103"><text:span text:style-name="T104">Lokalizacja Kampus Centralny Uniwersytetu Śląskiego w <text:s/>Katowicach</text:span></text:p>
        </text:list-item>
      </text:list>
      <text:soft-page-break/>
      <text:p text:style-name="P105"><text:span text:style-name="T106">(Ul Bankowa ,Uniwersytecka, W. Pańki)</text:span></text:p>
      <text:list text:style-name="WWNum32" text:continue-numbering="true">
        <text:list-item>
          <text:p text:style-name="P107"><text:span text:style-name="T108">3 terminale wjazdowe w systemie bez biletowy</text:span><text:span text:style-name="T109">m,</text:span></text:p>
        </text:list-item>
        <text:list-item>
          <text:p text:style-name="P110">3 terminale wyjazdowego z funkcją przyjmowania płatności,</text:p>
        </text:list-item>
        <text:list-item>
          <text:p text:style-name="P111">6 szlabanów ( 3 wjazdowy i <text:s/>3 wyjazdowe),</text:p>
        </text:list-item>
        <text:list-item>
          <text:p text:style-name="P112"><text:span text:style-name="T113">12 pętli indukcyjnych,</text:span></text:p>
        </text:list-item>
        <text:list-item>
          <text:p text:style-name="P114">12 kamer po dwie na każdy szlaban do wjazdu i wyjazdu + kanały przechwytywania video,</text:p>
        </text:list-item>
        <text:list-item>
          <text:p text:style-name="P115"><text:span text:style-name="T116">3 tablice informacyjne <text:s/>z regulaminem,</text:span></text:p>
        </text:list-item>
        <text:list-item>
          <text:p text:style-name="P117"><text:span text:style-name="T118">op</text:span><text:span text:style-name="T119">rogramowania do zarządzania i użytkowania,</text:span></text:p>
        </text:list-item>
        <text:list-item>
          <text:p text:style-name="P120"><text:span text:style-name="T121">terminal płatniczy (kiosk w obiekcie wskazanym przez zamawiającego – płatność gotówkowa i bezgotówkowa),</text:span></text:p>
        </text:list-item>
        <text:list-item>
          <text:p text:style-name="P122"><text:span text:style-name="T123">urządzenia pracujące w oparciu o łączność GSM ( zdublowane karty różnych operatorów)<text:s/></text:span><text:span text:style-name="T124"><text:line-break/></text:span><text:span text:style-name="T125">z możliwością podłącze</text:span><text:span text:style-name="T126">nia do sieci światłowodowej przewidzianej do wykonania przez zamawiającego w późniejszym okresie.</text:span></text:p>
        </text:list-item>
      </text:list>
      <text:p text:style-name="P127"/>
      <text:list text:style-name="WWNum29" text:continue-numbering="true">
        <text:list-item>
          <text:p text:style-name="P128"><text:span text:style-name="T129">Lokalizacja Katowice ul. Bankowa 9 Lokalizacja będzie wprowadzana etapowo ( Oferent zobowiązany jest do złożenia oferty zawierającej cenę usługi dla punktu 1</text:span><text:span text:style-name="T130">, oraz wariant zawierający cenę łączna dla punktów 1 oraz 2).</text:span></text:p>
        </text:list-item>
      </text:list>
      <text:list text:style-name="WWNum31" text:continue-numbering="true">
        <text:list-item>
          <text:p text:style-name="P131"><text:span text:style-name="T132">pętle indukcyjne,</text:span></text:p>
        </text:list-item>
        <text:list-item>
          <text:p text:style-name="P133">1 tablica informacyjna wraz z regulaminem,</text:p>
        </text:list-item>
        <text:list-item>
          <text:p text:style-name="P134"><text:span text:style-name="T135">4 kamery i kanały przechwytywania wideo,,</text:span></text:p>
        </text:list-item>
        <text:list-item>
          <text:p text:style-name="P136">oprogramowanie do zarządzania i użytkowania systemu,</text:p>
        </text:list-item>
        <text:list-item>
          <text:p text:style-name="P137">2 szlabany - wjazd/wyjazd<text:s/></text:p>
        </text:list-item>
        <text:list-item>
          <text:p text:style-name="P138">terminal wjazdowy i terminal wyjazdowy,</text:p>
        </text:list-item>
        <text:list-item>
          <text:p text:style-name="P139"><text:span text:style-name="T140">urządzenia pracujące w oparciu o łączność GSM ( zdublowane karty różnych operatorów)<text:s/></text:span><text:span text:style-name="T141"><text:line-break/></text:span><text:span text:style-name="T142">z możliwością podłączenia do sieci światłowodowej przewidzianej do wykonania przez zamawiającego w późniejszym okresie.</text:span></text:p>
        </text:list-item>
      </text:list>
      <text:p text:style-name="P143"/>
      <text:p text:style-name="P144"/>
      <text:p text:style-name="P145"><text:bookmark-start text:name="_Hlk221616762"/></text:p>
      <text:p text:style-name="P146"><text:bookmark-end text:name="_Hlk221616762"/>Przed montażem w/w<text:s/>urządzeń, Zamawiający wymaga wykonania projektu instalacji systemu parkingowego.</text:p>
      <text:p text:style-name="P147"/>
      <text:p text:style-name="P148">Projekt wykonawczy musi zawierać, co najmniej:</text:p>
      <text:list text:style-name="WWNum21" text:continue-numbering="true">
        <text:list-item>
          <text:p text:style-name="P149"><text:span text:style-name="T150">opis rozwiązania,</text:span></text:p>
        </text:list-item>
        <text:list-item>
          <text:p text:style-name="P151"><text:span text:style-name="T152">rysunki (plany) lokalizacji głównych elementów instalacji, prowadzenie instalacji, rysunki elementów systemu</text:span><text:span text:style-name="T153">, rysunki przyłącza sieci elektryczne i teletechnicznej niezbędne<text:s/></text:span><text:span text:style-name="T154"><text:line-break/></text:span><text:span text:style-name="T155">do realizacji zadania,</text:span></text:p>
        </text:list-item>
        <text:list-item>
          <text:p text:style-name="P156"><text:span text:style-name="T157">specyfikację materiałową,</text:span></text:p>
        </text:list-item>
        <text:list-item>
          <text:p text:style-name="P158"><text:span text:style-name="T159">specyfikację techniczną budowy i odbioru robót,</text:span></text:p>
        </text:list-item>
        <text:list-item>
          <text:p text:style-name="P160"><text:span text:style-name="T161">informację dotyczącą bezpieczeństwa i ochrony zdrowia</text:span></text:p>
        </text:list-item>
      </text:list>
      <text:p text:style-name="P162"><text:span text:style-name="T163">Wdrażane rozwiązanie powinno<text:s/></text:span><text:span text:style-name="T164">zapewnić minimalnie obsługę zadań związanych<text:s/></text:span><text:span text:style-name="T165"><text:line-break/></text:span><text:span text:style-name="T166">z monitorowaniem, obsługą ruchu na terenie</text:span><text:span text:style-name="T167"><text:s/></text:span><text:span text:style-name="T168">Uczelni zgodnie z poniższym opisem.<text:s/></text:span></text:p>
      <text:p text:style-name="P169">Kierowca wjeżdżający na parking podjeżdża i zatrzymuje się przed szlabanem wjazdowym. W tym momencie wykrywa go pętla indukcyjna,<text:s/>następuje odczyt numerów rejestracyjnych i otwarcie szlabanu.<text:s/>W przypadku braku możliwości odczytu numeru rejestracyjnego, dla użytkowników posiadających karty parkingowe wjazd odbywa się po przełożeniu karty parkingowej do czytnika.</text:p>
      <text:soft-page-break/>
      <text:p text:style-name="P170"><text:span text:style-name="T171">Informacje identyfikujące kierowcę/użytkownika<text:s/></text:span><text:span text:style-name="T172">trafiają do serwera systemu i są dostępne<text:s/></text:span><text:span text:style-name="T173"><text:line-break/></text:span><text:span text:style-name="T174">do odczytu dla pozostałych sprzężonych elementów systemu parkingowego. Szlaban zostaje zamknięty, kiedy druga pętla wjazdowa odnotuje przejazd samochodu.</text:span><text:span text:style-name="T175"><text:s/></text:span></text:p>
      <text:p text:style-name="P176"><text:span text:style-name="T177">Jeżeli kierowca zobligo</text:span><text:span text:style-name="T178">wany do dokonania płatności chce zakończyć parkowanie i wyjechać z terenu parkingu najpierw musi uiścić opłatę za postój poprzez podanie numeru rejestracyjnego lub zbliżenie karty parkingowej – jeśli taką posiada. Płatność za parkowanie odbywa się w kasie<text:s/></text:span><text:span text:style-name="T179">automatycznej. Po dokonaniu opłaty system rejestruje opłatę i użytkownik ma określony czas na opuszczenie parkingu</text:span></text:p>
      <text:p text:style-name="P180">Po opuszczeniu miejsca parkingowego kierowca udaje się do wyjazdu i analogicznie jak przy wjeździe zatrzymuje się przed szlabanem wyjazdowym,<text:s/>gdzie<text:s/>pojazd<text:s/>wykrywa-pętla indukcyjna<text:s/><text:line-break/>i następuje odczyt<text:s/>jego numerów<text:s/>numeru rejestracyjnego i otwarcie szlabanu. <text:s/>W przypadku braku możliwości odczyty numeru rejestracyjnego wjazd odbywa się po przyłożeniu karty parkingowej.<text:s/><text:line-break/>Po przejechaniu przez pętlę wyjazdową następuje zamknięcie szlabanu i kończy się proces użytkowania systemu parkingowego przez kierowcę.<text:s/>W przypadku parkowania wymagającego opłat terminal wyjazdowy daje możliwość uiszczenia opłaty.</text:p>
      <text:p text:style-name="P181"><text:span text:style-name="T182">Podstawową funkcjonalnością musi być rozpoznawanie</text:span><text:span text:style-name="T183"><text:s/>tablic rejestracyjnych,</text:span><text:span text:style-name="T184"><text:s/>kamera odczytuje numer rejestracyjny pojazdu i sprawdza w bazie status pojazdu.<text:s/></text:span></text:p>
      <text:p text:style-name="P185"><text:span text:style-name="T186">Jeżeli następuje jakaś niezgodność (np. niepłacony postój lub przekroczenie czasu wyjazdu) szlaban się nie podniesie</text:span><text:span text:style-name="T187">, a</text:span><text:span text:style-name="T188"><text:s/>na wyświetlaczu terminala wyjazd</text:span><text:span text:style-name="T189">owego zostanie wyświetlona odpowiednia informacja o błędzie i kierowca musi wtedy postępować zgodnie z informacjami<text:s/></text:span><text:span text:style-name="T190"><text:line-break/></text:span><text:span text:style-name="T191">(np. musi jeszcze raz dokonać opłaty</text:span><text:span text:style-name="T192"><text:s/></text:span></text:p>
      <text:p text:style-name="P193"><text:span text:style-name="T194">System musi umożliwić administratorowi systemu definiowanie listy numerów rejestracyjnych,</text:span><text:span text:style-name="T195"><text:line-break/></text:span><text:span text:style-name="T196"><text:s/>dla pojazdó</text:span><text:span text:style-name="T197">w specjalnyc</text:span><text:span text:style-name="T198">h, które będą mogły parkować bezpłatnie.<text:s/></text:span></text:p>
      <text:p text:style-name="P199"><text:span text:style-name="T200">System mus</text:span><text:span text:style-name="T201">i - u</text:span><text:span text:style-name="T202">możliwić awaryjne otwarcie szlabanu – jednorazowo lub na stałe – przez obsługę portierni, administratora systemu w celu wpuszczenia lub wypuszczenia pojazdu uprzywilejowanego.</text:span></text:p>
      <text:h text:style-name="P203" text:outline-level="2"><text:bookmark-start text:name="__RefHeading__1423_1306786451"/><text:bookmark-start text:name="_Toc466357476"/>Opis techniczny systemu parkingowego<text:bookmark-end text:name="__RefHeading__1423_1306786451"/><text:bookmark-end text:name="_Toc466357476"/></text:h>
      <text:p text:style-name="P204"><text:bookmark-start text:name="_Toc466357477"/><text:bookmark-end text:name="_Toc466357477"/><text:span text:style-name="T205">Użytkowanie systemu parkingowego musi być intuicyjne i proste tak, aby sprawnie obsłużyć dużą<text:s/></text:span><text:span text:style-name="T206">liczbę<text:s/></text:span><text:span text:style-name="T207">u</text:span><text:span text:style-name="T208">żytkowników parkingu.</text:span></text:p>
      <text:p text:style-name="P209"/>
      <text:p text:style-name="P210">Parkowanie musi odbywać się według zasad:</text:p>
      <text:list text:style-name="WWNum22" text:continue-numbering="true">
        <text:list-item>
          <text:p text:style-name="P211">wjazd – wyjazd na podstawie odczytanego nr<text:s/>rejestracyjnego lub karty,</text:p>
        </text:list-item>
        <text:list-item>
          <text:p text:style-name="P212">opłacenie w kasie automatycznej poprzez podanie numeru rejestracyjnego (użytkownicy dla których wymagana jest opłata),</text:p>
        </text:list-item>
        <text:list-item>
          <text:p text:style-name="P213">wyjazd – na podstawie numeru rejestracyjnego lub karty.</text:p>
        </text:list-item>
      </text:list>
      <text:p text:style-name="P214"/>
      <text:p text:style-name="P215">Dodatkowo system parkingowy musi umożliwiać obsługę wielu typów użytkowników (pracownicy, studenci, karty przechodnie, goście, klienci rotacyjni) oraz pozwalać na dokładne zarządzanie parkingiem (wgląd w ilości wjazdów, bilans kosztów itp.).</text:p>
      <text:p text:style-name="P216"/>
      <text:p text:style-name="P217">Poniżej opisano typy użytkowników systemu:</text:p>
      <text:list text:style-name="LFO36" text:continue-numbering="true">
        <text:list-item>
          <text:p text:style-name="P218">pracownicy – osoby posiadające kary parkingowe oraz mogące wprowadzać kilka numerów rejestracyjnych uprawniających do wjazdu. Płacą abonament miesięczny. Podczas wjazdu sprawdzany jest w systemie Uczelni status osoby.</text:p>
        </text:list-item>
      </text:list>
      <text:p text:style-name="P219"/>
      <text:list text:style-name="LFO36" text:continue-numbering="true">
        <text:list-item>
          <text:p text:style-name="P220">Studenci – osoby posiadające kartę parkingową oraz mogące wprowadzić kilka numerów rejestracyjnych uprawniających do wjazdu. Osoby płacą każdorazowo za parkowanie kwotę proporcjonalna do czasu parkowania. Cena parkowania pochodzi z cennika dla studentów. Podczas wjazdu sprawdzany jest w systemie Uczelni status osoby.</text:p>
        </text:list-item>
      </text:list>
      <text:p text:style-name="P221"/>
      <text:list text:style-name="LFO36" text:continue-numbering="true">
        <text:list-item>
          <text:p text:style-name="P222">Karty przechodnie – karty bezpłatnego wjazdu na parking, dla jednostek Uczelni, których pracownicy przyjeżdżają w sprawach służbowych jednostki.</text:p>
        </text:list-item>
      </text:list>
      <text:p text:style-name="P223"/>
      <text:list text:style-name="LFO36" text:continue-numbering="true">
        <text:list-item>
          <text:p text:style-name="P224">Goście – czasowe prawo wjazdu o określonym numerze<text:s/>rejestracyjnym – uprawnianie nadawane gościom Uniwersytetu przez uprawnione osoby.</text:p>
        </text:list-item>
      </text:list>
      <text:p text:style-name="P225"/>
      <text:list text:style-name="LFO36" text:continue-numbering="true">
        <text:list-item>
          <text:p text:style-name="P226">Klienci rotacyjni – osoby wjeżdżające na parking z obowiązkiem zapłaty za parkowanie. Warunkiem wjazdu jest poprawne zeskanowanie numeru rejestracyjnego. Koszt ustalony jest według cennika dla klientów zewnętrznych.</text:p>
        </text:list-item>
      </text:list>
      <text:p text:style-name="P227"/>
      <text:list text:style-name="LFO36" text:continue-numbering="true">
        <text:list-item>
          <text:p text:style-name="P228">System parkingowy musi umożliwiać automatyzację wjazdu pojazdów uprzywilejowanych.</text:p>
        </text:list-item>
      </text:list>
      <text:p text:style-name="P229"/>
      <text:p text:style-name="P230">Karty parkingowe użytkowników odpłatnych mogą pełnić funkcję kart przedpłaconych.</text:p>
      <text:p text:style-name="P231"/>
      <text:p text:style-name="P232">Główne założenia do systemu parkingowego:</text:p>
      <text:list text:style-name="WWNum23" text:continue-numbering="true">
        <text:list-item>
          <text:p text:style-name="P233">system parkingowy będzie użytkowany<text:s/>24h na dobę przez wszystkie dni w roku,</text:p>
        </text:list-item>
        <text:list-item>
          <text:p text:style-name="P234">w przypadku awarii systemu Wydzierżawiający zobowiązuje się podjąć interwencję<text:s/><text:line-break/>do 1 godziny od zgłoszenia problemu oraz dokonanie <text:s/>naprawy na miejscu w ciągu max. 24 godzin od zgłoszenia awarii. W przypadku wystąpienia dłuższego okresu naprawy z uwagi na dostępność części Wydzierżawiający zobowiązany zostanie do zapewnienia funkcjonowania urządzeń w sposób nie zakłócający korzystania z parkingu przez użytkowników przy jednoczesnym uniemożliwieniu korzystania z parkingu przez pojazdy nieuprawnione,</text:p>
        </text:list-item>
        <text:list-item>
          <text:p text:style-name="P235">system umożliwi zablokowanie możliwości wjazdu klientów rotacyjnych na stałe<text:s/><text:line-break/>lub w okresach określonych powtarzalnym harmonogramem (np. od poniedziałku 6:00<text:s/><text:line-break/>do piątku 23:00);</text:p>
        </text:list-item>
        <text:list-item>
          <text:p text:style-name="P236">system umożliwi przekierowanie domofony i sterowanie punktem wjazdu/wyjazdu<text:s/><text:line-break/>do dowolnego miejsca/pracownika w trybie ręcznym oraz zgodnie z harmonogramem<text:s/><text:line-break/>( np. od godz. 6:30-16:30 na portiernie wydziału A, w pozostałych godzinach na portiernie wydziału B).</text:p>
        </text:list-item>
      </text:list>
      <text:h text:style-name="P237" text:outline-level="3"><text:bookmark-start text:name="__RefHeading__1427_1306786451"/><text:bookmark-start text:name="_Toc466357478"/>Wjazd na parking<text:bookmark-end text:name="__RefHeading__1427_1306786451"/><text:bookmark-end text:name="_Toc466357478"/></text:h>
      <text:p text:style-name="P238">Elementy systemu parkingowego na wjeździe:</text:p>
      <text:list text:style-name="WWNum24" text:continue-numbering="true">
        <text:list-item>
          <text:p text:style-name="P239">system kamer do rozpoznawania tablic LPR,</text:p>
        </text:list-item>
      </text:list>
      <text:list text:style-name="WWNum13" text:continue-numbering="true">
        <text:list-item>
          <text:p text:style-name="P240">szlaban wjazdowy z odczytem z kamer oraz kart dostępowych</text:p>
        </text:list-item>
        <text:list-item>
          <text:p text:style-name="P241">Bez biletowy<text:s/>terminal wyjazdowy z odczytem z kamer oraz kart dostępowych</text:p>
        </text:list-item>
      </text:list>
      <text:soft-page-break/>
      <text:p text:style-name="P242">Terminal musi być wykonany z materiału odpornego na<text:s/>warunki atmosferyczne, wewnątrz zamontowany musi być termostat kontrolujący temperaturę urządzenia. System musi aktywować się, gdy pojazd najedzie na pierwszą pętlę indukcyjną, umożliwiając odczytanie tablic rejestracyjnych przez kamerę lub odczyt z karty.</text:p>
      <text:p text:style-name="P243"><text:span text:style-name="T244">Szlaban otworzy się automatycznie w przypadku, kiedy rozpoznana zostanie tablica rejestracyjna pojazdu</text:span><text:span text:style-name="T245"><text:s/>a osoba ma uprawnienia do wjazdu lub <text:s/>jeśli użytkownik zautoryzuje wjazd kartą.<text:s/></text:span><text:span text:style-name="T246"><text:line-break/></text:span><text:span text:style-name="T247">W przypadku wjazdów odpłatnych dla klientów rotacyjnych, klient musi zaakceptować zjazd naciskając przycisk lub klient musi zostać poinformowany o trybie parkowania</text:span><text:span text:style-name="T248"><text:s/>w inny sposób.<text:s/></text:span><text:span text:style-name="T249">Szlaban<text:s/></text:span><text:span text:style-name="T250">zamyka się automatycznie po przejechaniu pojazdu przez drugą pętlę indukcyjną. Szlaban musi otwierać się i zamykać w czasie krótszym niż 2 se</text:span><text:span text:style-name="T251">kundy. Kamery muszą sczytywać numery rejestracyjne z samochodów o różnej wysokości <text:s/>nadwozia. <text:s/>W sytuacji awaryjnej następuje kontakt głosowy portiernią.</text:span></text:p>
      <text:p text:style-name="P252">Odczyt numeru rejestracyjnego musi być uzależniony od najechania pojazdu na pętlę indukcyjną – jeżeli<text:s/>nie będzie pojazdu, to system uniemożliwi wjazd.</text:p>
      <text:p text:style-name="P253"><text:span text:style-name="T254">Terminal wjazdowy musi pracować online, czyli urządzenie musi być połączone z serwerem. Dzięki temu zarządca parkingu otrzyma informację na bieżąco ile aut wjechało na parking, ile opuściło parking oraz jaki</text:span><text:span text:style-name="T255">e jest obłożenie parkingu. Takie rozwiązanie zapewnia Ponadto system musi umożliwiać, co najmniej sterowanie oraz otrzymywanie różnego rodzaju informacji na temat zajętości, ilości wjazdów</text:span><text:span text:style-name="T256"><text:s/>poszczególnych typów użytkowników,</text:span><text:span text:style-name="T257"><text:s/>próby oszustw, sterować wjazdami</text:span><text:span text:style-name="T258"><text:s/>poszczególnych grup użytkowników.</text:span></text:p>
      <text:p text:style-name="P259"/>
      <text:h text:style-name="P260" text:outline-level="3">Wymagania dla terminala wjazdowego</text:h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azwa komponentu</text:p>
          </table:table-cell>
          <table:table-cell table:style-name="TableCell267">
            <text:p text:style-name="P268">Wymagania minimalne</text:p>
          </table:table-cell>
        </table:table-row>
        <table:table-row table:style-name="TableRow269">
          <table:table-cell table:style-name="TableCell270">
            <text:p text:style-name="P271"><text:span text:style-name="T272">Opis parametrów</text:span></text:p>
          </table:table-cell>
          <table:table-cell table:style-name="TableCell273">
            <text:list text:style-name="LFO39" text:continue-numbering="true">
              <text:list-item>
                <text:p text:style-name="P274">czytnik zbliżeniowy kart abonamentowych 0-5 cm,</text:p>
              </text:list-item>
              <text:list-item>
                <text:p text:style-name="P275">obsługa w minimum trzech językach (polskim, angielskim,<text:s/>ukraińskim..),</text:p>
              </text:list-item>
              <text:list-item>
                <text:p text:style-name="P276">frontpanel zabezpieczony szkłem hartowanym grubości min. 4 milimetrów</text:p>
              </text:list-item>
              <text:list-item>
                <text:p text:style-name="P277"><text:span text:style-name="T278">urządzenie grzewcze z termostatem sterującym zapewniającym bezawaryjne działanie terminala w zakresie temperatur od min. -30<text:s/></text:span><text:span text:style-name="T279">o</text:span><text:span text:style-name="T280">C do min. 40<text:s/></text:span><text:span text:style-name="T281">o</text:span><text:span text:style-name="T282">C,</text:span></text:p>
              </text:list-item>
              <text:list-item>
                <text:p text:style-name="P283">7’ lub 12’ lub 15’ wyświetlacz, jasność minimum 550 cd/m² zależnie od preferencji</text:p>
              </text:list-item>
              <text:list-item>
                <text:p text:style-name="P284"><text:span text:style-name="T285">wyświetlacz oraz przycisk łączenia z biurem parkingu muszą być podświetlone,</text:span></text:p>
              </text:list-item>
              <text:list-item>
                <text:p text:style-name="P286"><text:span text:style-name="T287">detektor pętli indukcyjnej</text:span><text:span text:style-name="T288">,</text:span></text:p>
              </text:list-item>
              <text:list-item>
                <text:p text:style-name="P289"><text:span text:style-name="T290">komunikacja z serwerem za pośrednictwem sieci Ethernet min. 100 MB/s. Protokół TCP/IP, (w<text:s/></text:span><text:span text:style-name="T291">przypadku odległości urządzenia od serwera wynoszącej powyżej 100 m konieczne jest zastosowanie technologii światłowodowej),</text:span><text:span text:style-name="T292"><text:s/></text:span><text:span text:style-name="T293"><text:line-break/></text:span><text:span text:style-name="T294">Do czasu doprowadzenia sieci do punktów wjazdu i wyjazdu komunikacja poprzez moduły GSM</text:span></text:p>
              </text:list-item>
              <text:list-item>
                <text:p text:style-name="P295"><text:span text:style-name="T296">integracja z systemem komputerowym znajdując</text:span><text:span text:style-name="T297">ym się w serwerowni</text:span></text:p>
              </text:list-item>
              <text:list-item>
                <text:p text:style-name="P298">obudowa odporna na warunki atmosferyczne, odporna na korozję,</text:p>
              </text:list-item>
            </text:list>
            <text:p text:style-name="P299"/>
          </table:table-cell>
        </table:table-row>
      </table:table>
      <text:h text:style-name="P300" text:outline-level="3"><text:bookmark-start text:name="__RefHeading__1429_1306786451"/><text:bookmark-start text:name="_Toc466357479"/>Wyjazd z parkingu<text:bookmark-end text:name="__RefHeading__1429_1306786451"/><text:bookmark-end text:name="_Toc466357479"/></text:h>
      <text:p text:style-name="P301"><text:span text:style-name="T302">Terminal wyjazdowy wykonany będzie z materiału odpornego na warunki atmosferyczne, wewnątrz zamontowany będzie termostat kontrolujący<text:s/></text:span><text:span text:style-name="T303">temperaturę urządzenia. Terminal uaktywni się,<text:s/></text:span><text:span text:style-name="T304"><text:line-break/></text:span><text:span text:style-name="T305">gdy pojazd najedzie na pierwszą pętlę indukcyjną, umożliwiając odczytanie tablic rejestracyjnych<text:s/></text:span><text:soft-page-break/><text:span text:style-name="T306">przez kamerę. System odczytuje numery rejestracyjne pojazdu rotacyjnego Jeśli użytkownik posiada uprawnienia do<text:s/></text:span><text:span text:style-name="T307">wyjazdu lub opłacił parkowanie</text:span><text:span text:style-name="T308"><text:s/>numer rejestracyjny został poprawnie opłacony</text:span><text:span text:style-name="T309"><text:s/></text:span><text:span text:style-name="T310"><text:line-break/></text:span><text:span text:style-name="T311">w kasie<text:s/></text:span><text:span text:style-name="T312">automatyczne</text:span><text:span text:style-name="T313">j, to<text:s/></text:span><text:span text:style-name="T314">szlaban<text:s/></text:span><text:span text:style-name="T315">zostanie otwarty. Jeśli nie, wyświetli się komunikat o konieczności opłacenia postoju na parkingu. Kierowca pojazdu identyfikowany jest na podsta</text:span><text:span text:style-name="T316">wie numeru<text:s/></text:span><text:span text:style-name="T317">rejestracyjnego</text:span><text:span text:style-name="T318"><text:s/>lub karty parkingowej.</text:span><text:span text:style-name="T319"><text:s/>Jeśli numer jest uprawniony szlaban zostanie otwarty.<text:s/></text:span><text:span text:style-name="T320"><text:line-break/></text:span><text:span text:style-name="T321">W sytuacji awaryjnej następuje kontakt głosowy portiernią. Szlaban zamyka się automatycznie<text:s/></text:span><text:span text:style-name="T322"><text:line-break/></text:span><text:span text:style-name="T323">po przejechaniu pojazdu przez drugą pętlę indukcyjną. Szlaba</text:span><text:span text:style-name="T324">n musi otwierać się i zamykać<text:s/></text:span><text:span text:style-name="T325"><text:line-break/></text:span><text:span text:style-name="T326">w czasie krótszym niż 2,5 sekundy.</text:span></text:p>
      <text:p text:style-name="P327"><text:span text:style-name="T328">Terminal wyjazdowy musi pracować online, czyli urządzenie musi być połączone z głównym komputerem.</text:span></text:p>
      <text:h text:style-name="P329" text:outline-level="3">Wymagania dla terminalu wyjazdowego</text:h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Nazwa</text:span><text:span text:style-name="T337"><text:s/></text:span><text:span text:style-name="T338">komponentu</text:span></text:p>
          </table:table-cell>
          <table:table-cell table:style-name="TableCell339">
            <text:p text:style-name="P340"><text:span text:style-name="T341">Wymagania minimalne</text:span></text:p>
          </table:table-cell>
        </table:table-row>
        <table:table-row table:style-name="TableRow342">
          <table:table-cell table:style-name="TableCell343">
            <text:p text:style-name="P344"><text:span text:style-name="T345">Opis<text:s/></text:span><text:span text:style-name="T346">parametrów</text:span></text:p>
          </table:table-cell>
          <table:table-cell table:style-name="TableCell347">
            <text:list text:style-name="LFO40" text:continue-numbering="true">
              <text:list-item>
                <text:p text:style-name="P348">Domofon umożliwiający połączenie się z portiernią dedykowaną do danego wjazdu/wyjazdu.</text:p>
              </text:list-item>
              <text:list-item>
                <text:p text:style-name="P349"><text:span text:style-name="T350">Preferowany wideodomofon . Komunikacja przez sieć Ethernet.</text:span></text:p>
              </text:list-item>
              <text:list-item>
                <text:p text:style-name="P351">czytnik zbliżeniowy kart abonamentowych 0-5 cm,</text:p>
              </text:list-item>
              <text:list-item>
                <text:p text:style-name="P352">7’ lub 12’ lub 15’ wyświetlacz, jasność minimum 550 cd/m² zależnie od preferencji</text:p>
              </text:list-item>
              <text:list-item>
                <text:p text:style-name="P353">Panel frontowy zabezpieczony szkłem hartowanym grubości min. 4 milimetrów</text:p>
              </text:list-item>
              <text:list-item>
                <text:p text:style-name="P354">wyświetlacz oraz przycisk łączenia z biurem parkingu musi być podświetlony,</text:p>
              </text:list-item>
              <text:list-item>
                <text:p text:style-name="P355"><text:span text:style-name="T356">urządzenie grzewcze z termostatem sterującym zapewniającym bezawaryjne dzi</text:span><text:span text:style-name="T357">ałanie terminala w zakresie temperatur od min. -30<text:s/></text:span><text:span text:style-name="T358">o</text:span><text:span text:style-name="T359">C do min. 40<text:s/></text:span><text:span text:style-name="T360">o</text:span><text:span text:style-name="T361">C,</text:span></text:p>
              </text:list-item>
              <text:list-item>
                <text:p text:style-name="P362">obudowa odporna na warunki atmosferyczne, odporna na korozję,</text:p>
              </text:list-item>
              <text:list-item>
                <text:p text:style-name="P363">komunikacja z serwerem za pośrednictwem sieci Ethernet min. 100MB/s. Protokół TCP/IP, (w przypadku odległości urządzenia od serwera wynoszącej powyżej 100 m konieczne jest zastosowanie technologii światłowodowej).<text:s/><text:line-break/>Do czasu wybudowania sieci światłowodowej łączność za pomocą modułów GSM</text:p>
              </text:list-item>
              <text:list-item>
                <text:p text:style-name="P364">detektor pętli indukcyjnej,</text:p>
              </text:list-item>
            </text:list>
            <text:p text:style-name="P365"/>
          </table:table-cell>
        </table:table-row>
      </table:table>
      <text:h text:style-name="P366" text:outline-level="3">Szlabany</text:h>
      <text:p text:style-name="P367">System szlabanowy musi charakteryzować się dużą<text:s/>trwałością i szybkością reakcji. Czas otwarcia szlabanu powinien być jak najkrótszy i nie powinien wynosić więcej niż 2 s.</text:p>
      <text:h text:style-name="P368" text:outline-level="3">Wymagania techniczne dla szlabanów</text:h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azwa komponentu</text:p>
          </table:table-cell>
          <table:table-cell table:style-name="TableCell375">
            <text:p text:style-name="P376">Wymagania minimalne</text:p>
          </table:table-cell>
        </table:table-row>
        <table:table-row table:style-name="TableRow377">
          <table:table-cell table:style-name="TableCell378">
            <text:p text:style-name="P379">Opis parametrów</text:p>
          </table:table-cell>
          <table:table-cell table:style-name="TableCell380">
            <text:list text:style-name="LFO41" text:continue-numbering="true">
              <text:list-item>
                <text:p text:style-name="P381">ramię lekkie z gumą ochronną u dołu<text:s/>ramienia,</text:p>
              </text:list-item>
              <text:list-item>
                <text:p text:style-name="P382">naklejki odblaskowe i/lub listwa LEDowa umieszczone wzdłuż ramienia<text:s/><text:line-break/>i w kopule szlabanu,</text:p>
              </text:list-item>
              <text:list-item>
                <text:p text:style-name="P383">możliwość blokowania w pozycjach krańcowych,</text:p>
              </text:list-item>
              <text:list-item>
                <text:p text:style-name="P384">bezpieczna strefa bariery (funkcja zabezpieczająca uszkodzenie pojazdu przez zamykającą się barierę),</text:p>
              </text:list-item>
              <text:list-item>
                <text:p text:style-name="P385">intensywność pracy: min. 5 000 cykli na dobę,</text:p>
              </text:list-item>
              <text:list-item>
                <text:p text:style-name="P386">czas otwarcia szlabanu: do 2 sekund,</text:p>
              </text:list-item>
              <text:list-item>
                <text:p text:style-name="P387">szlaban powinien mieć możliwość awaryjnego opuszczania i podnoszenia bez użycia narzędzi np. przy zaniku prądu,</text:p>
              </text:list-item>
              <text:list-item>
                <text:p text:style-name="P388">sterowanie pracą szlabanu za pomocą pilota,</text:p>
              </text:list-item>
              <text:list-item>
                <text:p text:style-name="P389">detektor pętli indukcyjnej,</text:p>
              </text:list-item>
              <text:list-item>
                <text:p text:style-name="P390">obudowa odporna na warunki atmosferyczne, odporna na korozję.</text:p>
              </text:list-item>
            </text:list>
          </table:table-cell>
        </table:table-row>
      </table:table>
      <text:h text:style-name="P391" text:outline-level="3"/>
      <text:h text:style-name="P392" text:outline-level="3">System kamer identyfikujących tablice rejestracyjne</text:h>
      <text:p text:style-name="P393"><text:span text:style-name="T394">Z systemem parkingowym, na każdym wjeździe i każdym wyjeździe muszą być zintegrowane</text:span><text:span text:style-name="T395"><text:s/></text:span><text:span text:style-name="T396"><text:line-break/>2</text:span><text:span text:style-name="T397"><text:s/>kamery systemu rozpoznawania tablic<text:s/></text:span><text:span text:style-name="T398">rejestracyjnych. System musi umożliwiać klientom uprawnionym do korzystania z parkingu wjazd i wyjazd bez użycia biletów.</text:span></text:p>
      <text:h text:style-name="P399" text:outline-level="3">Parametry kamer rejestracyjnych</text:h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Nazwa komponentu</text:p>
          </table:table-cell>
          <table:table-cell table:style-name="TableCell406">
            <text:p text:style-name="P407">Wymagania minimalne</text:p>
          </table:table-cell>
        </table:table-row>
        <table:table-row table:style-name="TableRow408">
          <table:table-cell table:style-name="TableCell409">
            <text:p text:style-name="P410">Opis parametrów</text:p>
          </table:table-cell>
          <table:table-cell table:style-name="TableCell411">
            <text:p text:style-name="P412"/>
            <text:list text:style-name="LFO42" text:continue-numbering="true">
              <text:list-item>
                <text:p text:style-name="P413">pyło-/wodoodporność IP65,</text:p>
              </text:list-item>
              <text:list-item>
                <text:p text:style-name="P414">zakres<text:s/>temperaturowy pracy: min. -20 °C – min. +55 °C</text:p>
              </text:list-item>
            </text:list>
          </table:table-cell>
        </table:table-row>
      </table:table>
      <text:h text:style-name="P415" text:outline-level="3"><text:bookmark-start text:name="_Toc466357480"/><text:span text:style-name="T416">K</text:span><text:bookmark-end text:name="_Toc466357480"/><text:span text:style-name="T417">asa automatyczna</text:span></text:h>
      <text:p text:style-name="P418">Kasa automatyczna musi umożliwiać dokonywanie opłat wyliczonych na podstawie wprowadzenia numeru rejestracyjnego. Po wprowadzeniu numeru rejestracyjnego, automat komunikuje<text:s/><text:line-break/>się z<text:s/>serwerem, sprawdza datę i godzinę wjazdu i zgodnie z wcześniej zaprogramowaną taryfą opłat oblicza należność do zapłacenia. Użytkownik otrzymuje na wyświetlaczu informację o należnej kwocie do zapłacenia. Dokonanie opłaty dokonuje się poprzez opłacenie <text:s/>bilonem, banknotami<text:s/><text:line-break/>lub za pomocą kart płatniczych. Automat wydaje resztę monetami. Po przyciśnięciu przycisku „potwierdzenie opłaty” kierowca otrzymuje paragon niefiskalny.</text:p>
      <text:p text:style-name="P419">Po opłaceniu użytkownik musi mieć określony – definiowany w systemie - czas na opuszczenie parkingu. W przypadku przekroczenia czasu wyjazdu należy znowu uiścić opłatę w kasie automatycznej. Po opłaceniu informacja ta musi się od razu znaleźć w systemie.</text:p>
      <text:p text:style-name="P420">Kasa musi być wyposażona w wielowierszowy wyświetlacz, na którym musi być wyświetlane<text:s/>jasne i przejrzyste menu. System przycisków nawigacyjnych musi umożliwiać sprawne i przejrzyste wybieranie żądanych funkcji przez użytkownika. Kasa musi być trwale przymocowana do podłoża tak, aby była zapewniona stabilna i bezpieczna obsługa automatu.</text:p>
      <text:p text:style-name="P421">Poprawnie opłacenie postoju musi umożliwić wyjazd z parkingu w czasie przeznaczonym na wyjazd np. w ciągu 15 minut. <text:s/>Po upłynięciu tego czasu kierowca będzie musiał dopłacić za rozpoczętą godzinę według ustalonej taryfy.</text:p>
      <text:p text:style-name="P422"><text:span text:style-name="T423">System musi dawać możliwość zwiększen</text:span><text:span text:style-name="T424">ia karencji pobytu pojazdu na terenie parkingu. Wydłużenie okresu karencji będzie odbywać się automatycznie w Biurze obsługi parkingu.</text:span></text:p>
      <text:p text:style-name="P425">Kasa musi zostać zabezpieczona wiatą w celu wygodnego dokonania płatności w automacie kasowym.</text:p>
      <text:p text:style-name="P426">Zasady dotyczące obsługi fiskalnej <text:s/>i rozliczeń reguluje załącznik nr 3 do projektu umowy</text:p>
      <text:soft-page-break/>
      <text:h text:style-name="P427" text:outline-level="3">Wymagania dla automatów kasowych</text:h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azwa komponentu</text:p>
          </table:table-cell>
          <table:table-cell table:style-name="TableCell434">
            <text:p text:style-name="P435">Wymagania minimalne</text:p>
          </table:table-cell>
        </table:table-row>
        <table:table-row table:style-name="TableRow436">
          <table:table-cell table:style-name="TableCell437">
            <text:p text:style-name="P438"><text:span text:style-name="T439">Opis parametrów</text:span></text:p>
          </table:table-cell>
          <table:table-cell table:style-name="TableCell440">
            <text:list text:style-name="LFO43" text:continue-numbering="true">
              <text:list-item>
                <text:p text:style-name="P441">metoda płatności monetami: 10gr, 20gr, 50 gr, 1 zł, 2 zł, 5 zł,</text:p>
              </text:list-item>
              <text:list-item>
                <text:p text:style-name="P442">metoda płatności banknotami,</text:p>
              </text:list-item>
              <text:list-item>
                <text:p text:style-name="P443">możliwość przerwania płatności i zwrotu pieniędzy,</text:p>
              </text:list-item>
              <text:list-item>
                <text:p text:style-name="P444">urządzenie wyposażone w czytnik monet umożliwiający przechowywanie, bieżące uzupełnianie oraz wydawanie reszty za pomocą monet w minimum<text:s/><text:line-break/>4 nominałach,</text:p>
              </text:list-item>
              <text:list-item>
                <text:p text:style-name="P445">samo napełniający się system wydawania reszty w monetach,</text:p>
              </text:list-item>
              <text:list-item>
                <text:p text:style-name="P446"><text:span text:style-name="T447">płatność za pomocą kart płatniczych, zbliżeniowo, blikiem</text:span></text:p>
              </text:list-item>
              <text:list-item>
                <text:p text:style-name="P448">obsługa 3 języków (min. polski, angielski, ukraiński),</text:p>
              </text:list-item>
              <text:list-item>
                <text:p text:style-name="P449">drukarka paragonów,</text:p>
              </text:list-item>
              <text:list-item>
                <text:p text:style-name="P450">dla kart płatniczych możliwość wydruku potwierdzającego,</text:p>
              </text:list-item>
              <text:list-item>
                <text:p text:style-name="P451">zintegrowany ekran dotykowy o przekątnej min. 15’ lub 22’ lub<text:s/>27’ zależnie<text:s/><text:line-break/>od preferencji, jasność minimum 500 cd/m²</text:p>
              </text:list-item>
              <text:list-item>
                <text:p text:style-name="P452">drzwi kasy zabezpieczone szkłem hartowanym grubości min. 4 milimetrów</text:p>
              </text:list-item>
              <text:list-item>
                <text:p text:style-name="P453">odporność na warunki atmosferyczne i korozję,</text:p>
              </text:list-item>
              <text:list-item>
                <text:p text:style-name="P454">możliwość wyboru koloru obudowy (kolor z palety RAL należy uzgodnić<text:s/><text:line-break/>z Zamawiającym</text:p>
              </text:list-item>
              <text:list-item>
                <text:p text:style-name="P455"><text:span text:style-name="T456">in</text:span><text:span text:style-name="T457">tegracja z systemem komputerowym znajdującym się w serwerowni Uczelni</text:span></text:p>
              </text:list-item>
              <text:list-item>
                <text:p text:style-name="P458"><text:span text:style-name="T459">przyciski nawigacyjne muszą być podświetlane/oświetlone,</text:span></text:p>
              </text:list-item>
              <text:list-item>
                <text:p text:style-name="P460">musi być zapewniony monitoring pracy kas poprzez system komputerowy<text:s/><text:line-break/>w biurze parkingu,</text:p>
              </text:list-item>
              <text:list-item>
                <text:p text:style-name="P461">komunikacja z serwerem za<text:s/>pośrednictwem sieci Ethernet min. 100MB/s. Protokół TCP/IP, (w przypadku odległości urządzenia od serwera wynoszącej powyżej 100 m konieczne jest zastosowanie technologii światłowodowej),<text:s/><text:line-break/>do czasu doprowadzenia infrastruktury ,światłowodu praca w oparciu o<text:s/>moduł GSM</text:p>
              </text:list-item>
              <text:list-item>
                <text:p text:style-name="P462"><text:span text:style-name="T463">urządzenie grzewcze z termostatem sterującym zapewniającym bezawaryjne działanie terminala w zakresie temperatur od min. -30<text:s/></text:span><text:span text:style-name="T464">o</text:span><text:span text:style-name="T465">C do min. 40<text:s/></text:span><text:span text:style-name="T466">o</text:span><text:span text:style-name="T467">C,</text:span></text:p>
              </text:list-item>
              <text:list-item>
                <text:p text:style-name="P468"><text:span text:style-name="T469">możliwość przedpłaty, czyli zapłacenia za określony czas pobytu bezpośrednio po wjechaniu na parking, w</text:span><text:span text:style-name="T470">alidacji opłat,</text:span></text:p>
              </text:list-item>
            </text:list>
          </table:table-cell>
        </table:table-row>
      </table:table>
      <text:h text:style-name="P471" text:outline-level="3"><text:bookmark-start text:name="__RefHeading__1447_1306786451"/><text:bookmark-start text:name="_Toc466357488"/><text:span text:style-name="T472">Pętle indukcyjne</text:span><text:bookmark-end text:name="__RefHeading__1447_1306786451"/><text:bookmark-end text:name="_Toc466357488"/></text:h>
      <text:p text:style-name="P473">Pętle indukcyjne stosowane w celu wykrycia pojazdu podjeżdżającego do kamer, bileterki<text:s/><text:line-break/>lub terminala wyjazdowego oraz w celu detekcji pojazdu podczas przejazdu na wysokości szlabanu.</text:p>
      <text:p text:style-name="P474">Pętle muszą być zlokalizować tak, aby zapewniona była wykrywalność różnych typów pojazdów oraz żeby pętla była chroniona przed warunkami zewnętrznymi.</text:p>
      <text:h text:style-name="P475" text:outline-level="3"><text:span text:style-name="T476">Parametry pętli indukcyjnej</text:span></text:h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Nazwa komponentu</text:p>
          </table:table-cell>
          <table:table-cell table:style-name="TableCell483">
            <text:p text:style-name="P484">Wymagania minimalne</text:p>
          </table:table-cell>
        </table:table-row>
        <table:table-row table:style-name="TableRow485">
          <table:table-cell table:style-name="TableCell486">
            <text:p text:style-name="P487">Opis parametrów</text:p>
          </table:table-cell>
          <table:table-cell table:style-name="TableCell488">
            <text:list text:style-name="LFO44" text:continue-numbering="true">
              <text:list-item>
                <text:p text:style-name="P489"><text:span text:style-name="T490">przewód 1-2,5 mm</text:span><text:span text:style-name="T491">2</text:span><text:span text:style-name="T492">,</text:span></text:p>
              </text:list-item>
              <text:list-item>
                <text:p text:style-name="P493">nawinięcie 5-krotne,</text:p>
              </text:list-item>
              <text:list-item>
                <text:p text:style-name="P494"><text:span text:style-name="T495">końcówki<text:s/></text:span><text:span text:style-name="T496">przeplecione min. 20 razy na metr.</text:span></text:p>
              </text:list-item>
            </text:list>
          </table:table-cell>
        </table:table-row>
      </table:table>
      <text:h text:style-name="P497" text:outline-level="3"><text:bookmark-start text:name="__RefHeading__1449_1306786451"/><text:bookmark-start text:name="_Toc466357489"/><text:soft-page-break/>Zasilanie i komunikacja elementów systemu parkingowego<text:bookmark-end text:name="__RefHeading__1449_1306786451"/><text:bookmark-end text:name="_Toc466357489"/></text:h>
      <text:p text:style-name="P498">Wszystkie urządzenia wchodzące w skład systemu parkingowego wymagające zasilania z sieci elektrycznej musza być podłączyć pod sieć elektryczną na terenie<text:s/>parkingu.</text:p>
      <text:p text:style-name="P499"><text:span text:style-name="T500">System parkingowy musi być podłączony pod źródło napięcia jednofazowego 230V. Jako przewodu zasilającego należy użyć kabla OMYżo 3x2,5mm</text:span><text:span text:style-name="T501">2</text:span><text:span text:style-name="T502"><text:s/>lub o lepszych parametrach.</text:span></text:p>
      <text:p text:style-name="P503">Poszczególne urządzenia systemu parkingowego należy połączyć w postaci rozproszonej, której głównym węzłem będzie serwer umieszczony w serwerowni. Połączenia urządzeń z serwerem muszą być realizowane poprzez doprowadzenie okablowania. Do wykonania okablowania należy użyć kabla kat. UTP, FTP lub lepszy. Przy odległościach większych niż<text:s/>100 metrów należy użyć światłowodu.</text:p>
      <text:p text:style-name="P504"><text:span text:style-name="T505">Komunikacja odbywa się za pomocą sieci komputerowej.<text:s/></text:span><text:span text:style-name="T506">Do każdego z urządzeń systemu musi być zapewnione redundantne połączenie minimalizujące ryzyko niedostępności w przypadku awarii przewodu. Przewody muszą być<text:s/></text:span><text:span text:style-name="T507">dobrane adekwatnie do ich lokalizacji i zapewniać odporność<text:s/></text:span><text:span text:style-name="T508"><text:line-break/></text:span><text:span text:style-name="T509">na panujące w danym miejscu warunki.</text:span></text:p>
      <text:h text:style-name="P510" text:outline-level="3"><text:bookmark-start text:name="__RefHeading__1457_1306786451"/><text:bookmark-start text:name="_Toc466357493"/>System komputerowy<text:bookmark-end text:name="__RefHeading__1457_1306786451"/><text:bookmark-end text:name="_Toc466357493"/></text:h>
      <text:p text:style-name="P511">System komputerowy musi być w pełni kompatybilny ze wszystkim elementami wchodzącymi<text:s/><text:line-break/>w skład systemu parkingowego. System musi zapewniać pełną obsługę elementów systemu<text:s/><text:line-break/>ze stanowiska osoby zarządzającej systemem parkingowym.<text:s/>Dostawca systemu parkingowego musi dostarczyć także wymagane oprogramowanie wraz z licencją i wszystkimi wymaganymi<text:s/><text:line-break/>do działania systemu urządzeniami peryferyjnymi.</text:p>
      <text:p text:style-name="P512"><text:span text:style-name="T513">System<text:s/></text:span><text:span text:style-name="T514">komputerowy musi umożliwiać logowanie się rożnym użytkownikom</text:span><text:span text:style-name="T515"><text:s/>na indywidualne konta za pomocą loginu i hasła.<text:s/></text:span><text:span text:style-name="T516">Z poziomu programu musi być możliwość realizacji procedur dostępnych za pośrednictwem pozostałych elementów systemu parkingowego np. rozliczenie<text:s/></text:span><text:span text:style-name="T517">klienta rotacyjnego, otwarcie szlabanu, obsługa listy numerów rejestracyjnych itp. Należy zapewnić<text:s/></text:span><text:span text:style-name="T518">dostęp przez stronę www, możliwość ustawiania uprawnień dla konkretnych użytkowników.</text:span></text:p>
      <text:p text:style-name="P519"><text:span text:style-name="T520">S</text:span><text:span text:style-name="T521">ystem musi zapewniać szczelność parkingu. Niemożliwa jest sytuacja wyj</text:span><text:span text:style-name="T522">azdu dwóch pojazdów<text:s/></text:span><text:span text:style-name="T523"><text:line-break/>w oparciu o dane autoryzacyjne jednej osoby.<text:s/></text:span><text:span text:style-name="T524">Ponadto musi zapewniać niezawodną pracą systemu parkingowego nawet w przypadku braku łączności z serwerem (brak prądu, awaria serwera<text:s/></text:span><text:span text:style-name="T525">itp.</text:span><text:span text:style-name="T526">)</text:span><text:span text:style-name="T527">.<text:s/></text:span><text:span text:style-name="T528"><text:line-break/></text:span><text:span text:style-name="T529">W związku z powyższym składowe systemu powinny być w</text:span><text:span text:style-name="T530">yposażone w odpowiednie zabezpieczenia np. wewnętrzna pamięć nieulotna, karty SD itp.</text:span></text:p>
      <text:p text:style-name="P531">Oprogramowanie musi umożliwiać monitorowanie składowych systemu parkingowego.<text:s/><text:line-break/>Musi zapewniać stały podgląd pracy poszczególnych elementów i w razie awarii lub anomalii musi przekazać stosowną informację o błędzie. Dostęp do systemu parkingowego musi być także możliwy z zewnątrz poprzez Internet.</text:p>
      <text:p text:style-name="P532">Program musi zapewniać możliwość generowania wszelkich statystyk parkingowych oraz raportów. Powyższe raporty i<text:s/>statystyki dotyczą parametrów parkingowych jak i fiskalnych.</text:p>
      <text:p text:style-name="P533"><text:span text:style-name="T534">Serwer systemu parkingowego musi być urządzeniem, które zbiera wszystkie <text:s/>informacje<text:s/></text:span><text:span text:style-name="T535"><text:line-break/></text:span><text:span text:style-name="T536">z elementów systemu w całość. Serwer musi umożliwiać zdalną obsługę ze stanowiska kontrolnego z zainstalowanym</text:span><text:span text:style-name="T537"><text:s/>programem do administrowania i zarządzania systemem parkingowym. Serwer musi być wyposażony w system operacyjny, oprogramowanie zarządzające i bazę danych.</text:span></text:p>
      <text:p text:style-name="P538">Serwer musi umożliwiać następujące funkcje:</text:p>
      <text:soft-page-break/>
      <text:list text:style-name="LFO45" text:continue-numbering="true">
        <text:list-item>
          <text:p text:style-name="P539"><text:span text:style-name="T540">przechowanie informacji na temat pracy systemu oraz kon</text:span><text:span text:style-name="T541">figurację poszczególnych urządzeń,</text:span></text:p>
        </text:list-item>
        <text:list-item>
          <text:p text:style-name="P542"><text:span text:style-name="T543">wprowadzanie zmian konfiguracyjnych,</text:span></text:p>
        </text:list-item>
        <text:list-item>
          <text:p text:style-name="P544">podgląd wszystkich zdarzeń na terenie objętym systemem,</text:p>
        </text:list-item>
        <text:list-item>
          <text:p text:style-name="P545">komunikacja z zainstalowanymi urządzeniami,</text:p>
        </text:list-item>
        <text:list-item>
          <text:p text:style-name="P546">połączenia pomiędzy odpowiednimi aplikacjami,</text:p>
        </text:list-item>
        <text:list-item>
          <text:p text:style-name="P547">wykonanie kopii<text:s/>bezpieczeństwa wszystkich niezbędnych danych,</text:p>
        </text:list-item>
        <text:list-item>
          <text:p text:style-name="P548"><text:span text:style-name="T549">W</text:span><text:span text:style-name="T550">ykonawca usługi zobowiązany jest do dostarczenia serwera oraz wszystkich niezbędnych licencji (system operacyjny, baza danych</text:span><text:span text:style-name="T551">, system obsługo parkingu, itp.),</text:span></text:p>
        </text:list-item>
        <text:list-item>
          <text:p text:style-name="P552"><text:span text:style-name="T553">Wykonawca będzie administrował serwerem i zainstal</text:span><text:span text:style-name="T554">owanym oprogramowaniem.</text:span></text:p>
        </text:list-item>
      </text:list>
      <text:p text:style-name="P555"/>
      <text:p text:style-name="P556">Podstawowy zakres funkcji, jakie musi spełniać system komputerowy:</text:p>
      <text:list text:style-name="LFO46" text:continue-numbering="true">
        <text:list-item>
          <text:p text:style-name="P557">zarządzanie i administrowanie całym systemem parkingowym (sterowanie pracą szlabanów, monitoring pracy kas, terminali, definiowanie taryf i opłat itp.),</text:p>
        </text:list-item>
        <text:list-item>
          <text:p text:style-name="P558">generowanie<text:s/>raportów i statystyk parkingowych (aktualne obłożenie parkingu, ilość wjazdów/wyjazdów, ilość pozostałych wolnych miejsc, ważność abonamentów, procentowy udział wybranych form opłat itp.),</text:p>
        </text:list-item>
        <text:list-item>
          <text:p text:style-name="P559">obsługa parkowania krótkoterminowego i abonamentowego (abonamenty<text:s/>okresowe, kwotowe, ograniczenia czasów itp.),</text:p>
        </text:list-item>
        <text:list-item>
          <text:p text:style-name="P560">opłacanie, abonamentów</text:p>
        </text:list-item>
        <text:list-item>
          <text:p text:style-name="P561"><text:span text:style-name="T562">elastyczne zarządzanie cennikiem parkingowym (gradacja stawek za parkowanie, ustalanie czasu na opuszczenie parkingu,<text:s/></text:span><text:span text:style-name="T563">cenniki dla różnych grup użytkowników, itp.)</text:span></text:p>
        </text:list-item>
        <text:list-item>
          <text:p text:style-name="P564">możliwość wystawiana faktur,</text:p>
        </text:list-item>
        <text:list-item>
          <text:p text:style-name="P565">zarządzanie pracownikami, tzw. Raport zmiany,</text:p>
        </text:list-item>
        <text:list-item>
          <text:p text:style-name="P566">generowanie raportów kasowych,</text:p>
        </text:list-item>
        <text:list-item>
          <text:p text:style-name="P567">zarządzanie lista numerów rejestracyjnych i abonamentami,</text:p>
        </text:list-item>
        <text:list-item>
          <text:p text:style-name="P568">interfejs programu musi umożliwiać obsługę modułu do rozpoznawania tablic rejestracyjnych.</text:p>
        </text:list-item>
        <text:list-item>
          <text:p text:style-name="P569"><text:span text:style-name="T570">system powinien móc<text:s/></text:span><text:span text:style-name="T571">importować poprzez API lub wsadowo pliki o ustalonej strukturze (xml, json, csv) dane użytkowników (np. imię, nazwisko, identyfikator, tablica rejestracyjna, status: abonament, student, gość )</text:span></text:p>
        </text:list-item>
      </text:list>
      <text:h text:style-name="P572" text:outline-level="3"><text:span text:style-name="T573">W</text:span><text:span text:style-name="T574">ymagania</text:span><text:span text:style-name="T575"><text:s/>dodatkowe dotyczące realizacji przedmiotu zamówienia</text:span><text:span text:style-name="T576"><text:s/></text:span></text:h>
      <text:list text:style-name="LFO47" text:continue-numbering="true">
        <text:list-item>
          <text:p text:style-name="P577"><text:span text:style-name="T578">Uniwersytet Śląski zapewni miejsce w serwerowni przy ulicy Bankowej 14 zabezpieczając zasilanie, chłodzenie oraz ewentualny dostęp do sieci komputerowej. Zamawiający przewiduje udostępnienie miejsca w szafie RACK o wysokości maksymalnie 6U. Wyk</text:span><text:span text:style-name="T579">onawca dostarczy infrastrukturę serwerową wraz ze wszystkimi niezbędnymi licencjami<text:s/></text:span><text:span text:style-name="T580"><text:line-break/></text:span><text:span text:style-name="T581">do uruchomienia rozwiązania w okresie trwania umowy. Zamawiający zapewnia redundancję zasilania i chłodzenia oraz podłączenia do sieci UŚ.<text:s/></text:span><text:span text:style-name="T582">W zakresie infrastruktury informatycznej</text:span><text:span text:style-name="T583"><text:s/></text:span><text:span text:style-name="T584">Wykonawca powinien zapewnić ciągłość działania w zakresie ryzyk dotyczących błędu aplikacji oraz awarii dostarczonego serwera.</text:span></text:p>
        </text:list-item>
      </text:list>
      <text:p text:style-name="P585"/>
      <text:list text:style-name="LFO47" text:continue-numbering="true">
        <text:list-item>
          <text:p text:style-name="P586"><text:span text:style-name="T587">Zamawiający udostępni za pomocą usługi sieciowej REST API możliwość weryfikowania statusu studenta oraz pracownika, jak<text:s/></text:span><text:span text:style-name="T588">również przypisanych do nich numerów tablic rejestracyjnych. W zaoferowanym systemie musi być możliwość wprowadzenia identyfikatora osoby w systemach informatycznych Uniwersytetu w celu umożliwienia weryfikacji statusu osoby. System okresowo (nie rzadziej<text:s/></text:span><text:span text:style-name="T589">niż raz na dobę) lub w trybie ONLINE będzie weryfikował statusy osób w bazie systemu.</text:span></text:p>
        </text:list-item>
        <text:list-item>
          <text:p text:style-name="P590">Uniwersytet udostępni zasób sieciowy w którym będą odnotowywane wszystkie zdarzenia związane z funkcjonowaniem dostarczonego rozwiązania. Zdarzenia mają być logowane<text:s/><text:line-break/>w otwartym formacie umożliwiającym ich analizę bez specjalistycznego oprogramowania.</text:p>
        </text:list-item>
        <text:list-item>
          <text:p text:style-name="P591">Wykonawca przedstawi do akceptacji projekt podłączenia elementów rozwiązania do sieci komputerowej Uniwersytetu Śląskiego w Katowicach – zarówno dla konfiguracji tymczasowej wykorzystującej łączność GSM, jak i docelowej wykorzystującej połączenia światłowodowe.</text:p>
        </text:list-item>
        <text:list-item>
          <text:p text:style-name="P592">Wykonawca przedstawi do akceptacji sposób zabezpieczenia infrastruktury przed cyber<text:s/><text:line-break/>zagrożeniami.</text:p>
        </text:list-item>
        <text:list-item>
          <text:p text:style-name="P593">Wykonawca przedstawi do akceptacji zasady i warunki techniczne dostępu<text:s/>do systemu<text:s/><text:line-break/>dla operatorów systemu jak oraz dla pracowników Wykonawcy.</text:p>
        </text:list-item>
        <text:list-item>
          <text:p text:style-name="P594">Wykonawca oświadcza, iż do 3 kwietnia 2027 roku Wykonawca oraz zaproponowane<text:s/><text:line-break/>rozwiązanie będzie spełniało wszystkie wymagania wynikające z Ustawy o Krajowym<text:s/><text:line-break/>Systemie Cyberbezpieczeństwa.<text:s/>Zamawiający ma prawo dokonać weryfikacji spełnienia<text:s/><text:line-break/>warunków.</text:p>
        </text:list-item>
        <text:list-item>
          <text:p text:style-name="P595">Zamawiający ma prawo audytu wszystkich komponentów dostarczonego rozwiązania.<text:s/><text:line-break/>Wykonawca zobowiązuje się do przekazywania na żądanie danych dotyczących<text:line-break/><text:s/>funkcjonowania systemu.</text:p>
        </text:list-item>
        <text:list-item>
          <text:p text:style-name="P596">Wykonawca zobowiązany jest niezwłocznie, nie później niż 2 godziny od zaistnienia,<text:s/><text:line-break/>informować Zamawiającego o wszelkich incydentach bezpieczeństwa. Zamawiający określi kanały komunikacji.</text:p>
        </text:list-item>
        <text:list-item>
          <text:p text:style-name="P597">Wykonawca zobowiązany jest przygotować analizę incydentów bezpieczeństwa.</text:p>
        </text:list-item>
      </text:list>
      <text:p text:style-name="P598"/>
      <text:h text:style-name="P599" text:outline-level="3"><text:bookmark-start text:name="_Toc466357494"/><text:bookmark-start text:name="__RefHeading__1459_1306786451"/><text:span text:style-name="T600">Stanowisko<text:s/></text:span><text:bookmark-end text:name="_Toc466357494"/><text:span text:style-name="T601">dla obsługi obiektu – portiernia (obsługa stała)</text:span><text:bookmark-end text:name="__RefHeading__1459_1306786451"/></text:h>
      <text:p text:style-name="P602">Stanowisko dla obsługi obiektu stanowi element obsługi systemem parkingowego. Poprzez oprogramowanie parkingowe z tego miejsca użytkownik musi mieć możliwość dostępu do systemu i może w nimi wykonywać określone poniżej czynności.</text:p>
      <text:p text:style-name="P603"/>
      <text:p text:style-name="P604">Podstawowe parametry:</text:p>
      <text:list text:style-name="LFO48" text:continue-numbering="true">
        <text:list-item>
          <text:p text:style-name="P605"><text:span text:style-name="T606">obsługa wyjazdów pojazdów specjalnych (policja, straż, karetki, kurierzy, catering itp.) poprze natychmiastowe otwarcie szlabanu wjazdowego na podstawie numeru rejestracyjnego z listy lub poprzez kontakt<text:s/></text:span><text:span text:style-name="T607">głosowy z portiernia i awaryjne otwarcie szlabanu,</text:span></text:p>
        </text:list-item>
        <text:list-item>
          <text:p text:style-name="P608"><text:span text:style-name="T609">wykonawca dostarczy licencje pozwalające uruchomić co najmniej 5<text:s/></text:span><text:span text:style-name="T610">stanowisk portierni.</text:span></text:p>
        </text:list-item>
      </text:list>
      <text:h text:style-name="P611" text:outline-level="3"><text:bookmark-start text:name="_Toc466357495"/><text:bookmark-start text:name="__RefHeading__1461_1306786451"/><text:span text:style-name="T612">B</text:span><text:span text:style-name="T613">iuro obsługi parkingu</text:span><text:bookmark-end text:name="_Toc466357495"/><text:span text:style-name="T614"><text:s/>– administratorzy systemu</text:span><text:bookmark-end text:name="__RefHeading__1461_1306786451"/></text:h>
      <text:p text:style-name="P615">Biuro obsługi parkingu będzie obsadzone pracownikiem<text:s/>dzierżawcy w określonych godzinach. Punkt administracyjny będzie zarządzał i administrował wszystkimi ustawieniami dotyczącymi działania systemu parkingowego. W szczególności gromadził, zarządzał:</text:p>
      <text:list text:style-name="LFO49" text:continue-numbering="true">
        <text:list-item>
          <text:p text:style-name="P616">zarządzanie numerami rejestracyjnymi z listy (kontrola ważności, kodowanie, blokowanie itp.),</text:p>
        </text:list-item>
        <text:list-item>
          <text:p text:style-name="P617">planami taryfowymi działającymi na obiekcie,</text:p>
        </text:list-item>
        <text:list-item>
          <text:p text:style-name="P618">raportowanie przychodów w skali wybranego dnia, tygodnia, miesiąca,</text:p>
        </text:list-item>
        <text:list-item>
          <text:p text:style-name="P619">tworzeniem raportów zmianowych, dziennych i okresowych,</text:p>
        </text:list-item>
        <text:list-item>
          <text:p text:style-name="P620"><text:span text:style-name="T621">tworzenie statystyk przepustowości, wjazdów, wypełni</text:span><text:span text:style-name="T622">enia parkingu, różnych czasów parkowania itp.</text:span></text:p>
        </text:list-item>
        <text:list-item>
          <text:p text:style-name="P623"><text:span text:style-name="T624">nadawaniem uprawnień stałych i czasowych do wjazdu,</text:span></text:p>
        </text:list-item>
        <text:list-item>
          <text:p text:style-name="P625"><text:span text:style-name="T626">wydawanie kart wjazdowych stałych i przedpłaconych,</text:span></text:p>
        </text:list-item>
      </text:list>
      <text:p text:style-name="P627"/>
      <text:p text:style-name="P628">Wykonawca dostarczy licencje umożliwiające uruchomienie co najmniej 15 stanowiska administratorów systemu.</text:p>
      <text:p text:style-name="P629"/>
      <text:p text:style-name="P630">Wymagania dotyczące kart wjazdowych i przedpłaconych</text:p>
      <text:p text:style-name="P631"/>
      <text:p text:style-name="P632"><text:span text:style-name="T633">Wydzierżawiający otrzyma od Dzierżawcy minimum 2000</text:span><text:span text:style-name="T634"><text:s/></text:span><text:span text:style-name="T635">kart dostępowych do zaprogramowania dla użytkowników stałych oraz 2000 kart z przeznaczeniem na abonamenty przedpłacone pre paid z<text:s/></text:span><text:span text:style-name="T636">możliwością ich doładowywania w kiosku płatniczym dowolną kwotą.</text:span></text:p>
      <text:p text:style-name="P637"/>
      <text:p text:style-name="P638">Wymagania techniczne dotyczące kart</text:p>
      <text:p text:style-name="P639"><text:span text:style-name="T640">Karty powinny być w standardzie MIFARE DESFire. Zamawiający i Wykonawca ustalą format kodowania karty i danych użytkownika.</text:span></text:p>
      <text:h text:style-name="P641" text:outline-level="3"><text:bookmark-start text:name="__RefHeading__1465_1306786451"/><text:bookmark-start text:name="_Toc466357497"/>Pozostałe elementy systemu parkingowego<text:bookmark-end text:name="__RefHeading__1465_1306786451"/><text:bookmark-end text:name="_Toc466357497"/></text:h>
      <text:p text:style-name="P642">W ramach uruchomienia systemu parkingowego dostawca systemu musi także dostarczyć regulamin parkingu. Treść regulaminu zostanie uzgodniona z Zamawiającym.</text:p>
      <text:p text:style-name="P643">Dwie tablice główne tablice zostaną umiejscowione przy wjeździe na obiekt. Tablice<text:s/>informacyjne muszą również znajdować się na wiacie przy automatach kasowych.</text:p>
      <text:p text:style-name="P644">Regulamin parkingu musi być zbiorem reguł i zasad obowiązujących na parkingu z systemem parkingowym. W regulaminie musza znaleźć się, co najmniej takie informacje jak:</text:p>
      <text:list text:style-name="LFO50" text:continue-numbering="true">
        <text:list-item>
          <text:p text:style-name="P645">sposób wjazdu na parking oraz pobór i uiszczanie opłat za parkowanie,</text:p>
        </text:list-item>
        <text:list-item>
          <text:p text:style-name="P646">informacja o typie parkingu (strzeżony, niestrzeżony itp.),</text:p>
        </text:list-item>
        <text:list-item>
          <text:p text:style-name="P647">informacja o godzinach funkcjonowania parkingu,</text:p>
        </text:list-item>
        <text:list-item>
          <text:p text:style-name="P648">informacja o biurze parkingu i zarządcy,</text:p>
        </text:list-item>
        <text:list-item>
          <text:p text:style-name="P649">cennik parkingu,-opcjonalnie w przypadku dopuszczenia komercji</text:p>
        </text:list-item>
      </text:list>
      <text:p text:style-name="P650"/>
      <text:list text:style-name="LFO37" text:continue-numbering="true">
        <text:list-item>
          <text:p text:style-name="P651"><text:span text:style-name="T652">Uwaga: Wszystkie <text:s/></text:span><text:span text:style-name="T653">instalacje w ramach systemu parkingowego <text:s/>powinny być wykonane<text:s/></text:span><text:span text:style-name="T654"><text:line-break/></text:span><text:span text:style-name="T655">w sposób umożliwiający w późniejszym czasie podłączenie do sieci. Do dnia powstania sieci światłowodowej urządzenia będą pracować w oparciu o łączność gsm. Pod</text:span><text:span text:style-name="T656">łączenie<text:s/></text:span><text:span text:style-name="T657"><text:line-break/></text:span><text:span text:style-name="T658">nie</text:span><text:span text:style-name="T659"><text:s/>powinno wiązać się z dodatkowymi kosztami. System ma być systemem otwartym<text:s/></text:span><text:span text:style-name="T660"><text:line-break/></text:span><text:span text:style-name="T661">umożliwiającym rozbudowę o kolejne urządzenia w sąsiednich lokalizacjach</text:span></text:p>
        </text:list-item>
      </text:list>
      <text:p text:style-name="P662"/>
      <text:p text:style-name="P663"/>
      <text:p text:style-name="P664">Termin realizacji</text:p>
      <text:p text:style-name="P665">Dzierżawa obejmować będzie okres 12 miesięcy od daty<text:s/>uruchomienia systemu (nie później<text:s/><text:line-break/>niż od 7.11.2026)potwierdzonego protokolarnie przez strony. . Wynagrodzenie będzie wypłacane<text:s/><text:line-break/>w 12 comiesięcznych ratach Przygotowanie projektu, prace koncepcyjne ,uzgodnienia stanowią<text:s/><text:line-break/>obowiązek Wykonawcy i muszą zostać w<text:s/>pełni zrealizowane do dnia uruchomienia systemu.</text:p>
      <text:p text:style-name="P666">Umowa dzierżawy zostanie zawarta po wyłonieniu Wykonawcy w postepowaniu jednakże okres dzierżawy rozpoczyna się z dniem uruchomienia systemu potwierdzonego protokolarnie przez strony<text:s/>( nie później niż do 21.11.2026).</text:p>
      <text:soft-page-break/>
      <text:p text:style-name="P667">Realizacja zadania w postaci wyposażenia parkingów w urządzenia i systemy opisane w niniejszym OPZ zostanie zrealizowana w terminie do 21.11.2026. W terminie tym zawarte są również szkolenia dla pracowników obsługujących system parkingowy</text:p>
      <text:p text:style-name="P668">Wykonawca<text:s/>zobowiązany jest do przekazania instrukcji obsługi systemu parkingowego<text:s/><text:line-break/>oraz<text:s/>aplikacji do zarządzania w wersji pełnej oraz skróconej.</text:p>
      <text:p text:style-name="P669">W trakcie prowadzenia prac należy zachować dostępność parkingów dla pracowników i studentów Uczelni.</text:p>
      <text:p text:style-name="P670">Po sporządzeniu projektu systemu należy przedłożyć go do akceptacji zamawiającego<text:s/><text:line-break/>przed przystąpieniem do prac montażowych.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 fo:margin-bottom="0.1111in"/>
      <style:text-properties style:font-name="Calibri Light" style:font-name-asian="Calibri Light" style:font-name-complex="Calibri Light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1666in"/>
      <style:text-properties style:font-name="Calibri Light" style:font-name-asian="Calibri Light" style:font-name-complex="Calibri Light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.1111in"/>
      <style:text-properties style:font-name="Calibri Light" style:font-name-asian="Calibri Light" style:font-name-complex="Calibri Light" fo:font-weight="bold" style:font-weight-asian="bold" style:font-weight-complex="bold" fo:color="#000000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.1111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000000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.1111in"/>
      <style:text-properties style:font-name="Calibri Light" style:font-name-asian="Calibri Light" style:font-name-complex="Calibri Light" fo:color="#323E4F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1111in"/>
      <style:text-properties style:font-name="Calibri Light" style:font-name-asian="Calibri Light" style:font-name-complex="Calibri Light" fo:font-style="italic" style:font-style-asian="italic" style:font-style-complex="italic" fo:color="#323E4F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.1111in"/>
      <style:text-properties style:font-name="Calibri Light" style:font-name-asian="Calibri Light" style:font-name-complex="Calibri Light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.1111in"/>
      <style:text-properties style:font-name="Calibri Light" style:font-name-asian="Calibri Light" style:font-name-complex="Calibri Light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.1111in"/>
      <style:text-properties style:font-name="Calibri Light" style:font-name-asian="Calibri Light" style:font-name-complex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Arial Unicode M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Arial Unicode MS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p1" style:display-name="p1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Calibri" style:letter-kerning="false" style:language-asian="pl" style:country-asian="PL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Calibri" style:letter-kerning="false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Arial Unicode MS" style:font-name-complex="Tahoma" fo:font-weight="bold" style:font-weight-asian="bold" style:font-weight-complex="bold" fo:font-variant="small-caps" fo:color="#000000" style:letter-kerning="true" fo:font-size="18pt" style:font-size-asian="18pt" style:font-size-complex="18pt" style:language-asian="zh" style:country-asian="C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libri Light" style:font-name-asian="Arial Unicode MS" style:font-name-complex="Tahoma" fo:font-weight="bold" style:font-weight-asian="bold" style:font-weight-complex="bold" fo:font-variant="small-caps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libri Light" style:font-name-asian="Arial Unicode MS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Nagłówek4Znak" style:display-name="Nagłówek 4 Znak" style:family="text" style:parent-style-name="Domyślnaczcionkaakapitu">
      <style:text-properties style:font-name="Calibri Light" style:font-name-asian="Arial Unicode MS" style:font-name-complex="Tahoma" fo:font-weight="bold" style:font-weight-asian="bold" style:font-weight-complex="bold" fo:font-style="italic" style:font-style-asian="italic" style:font-style-complex="italic" fo:color="#000000" style:letter-kerning="true" style:language-asian="zh" style:country-asian="C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Calibri Light" style:font-name-asian="Arial Unicode MS" style:font-name-complex="Tahoma" fo:color="#323E4F" style:letter-kerning="true" style:language-asian="zh" style:country-asian="CN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Calibri Light" style:font-name-asian="Arial Unicode MS" style:font-name-complex="Tahoma" fo:font-style="italic" style:font-style-asian="italic" style:font-style-complex="italic" fo:color="#323E4F" style:letter-kerning="true" style:language-asian="zh" style:country-asian="CN" style:language-complex="hi" style:country-complex="IN"/>
    </style:style>
    <style:style style:name="Nagłówek7Znak" style:display-name="Nagłówek 7 Znak" style:family="text" style:parent-style-name="Domyślnaczcionkaakapitu">
      <style:text-properties style:font-name="Calibri Light" style:font-name-asian="Arial Unicode MS" style:font-name-complex="Tahoma" fo:font-style="italic" style:font-style-asian="italic" style:font-style-complex="italic" fo:color="#404040" style:letter-kerning="true" style:language-asian="zh" style:country-asian="CN" style:language-complex="hi" style:country-complex="IN"/>
    </style:style>
    <style:style style:name="Nagłówek8Znak" style:display-name="Nagłówek 8 Znak" style:family="text" style:parent-style-name="Domyślnaczcionkaakapitu">
      <style:text-properties style:font-name="Calibri Light" style:font-name-asian="Arial Unicode MS" style:font-name-complex="Tahoma" fo:color="#404040" style:letter-kerning="true" fo:font-size="10pt" style:font-size-asian="10pt" style:font-size-complex="10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Arial Unicode MS" style:font-name-complex="Tahoma" fo:font-style="italic" style:font-style-asian="italic" style:font-style-complex="italic" fo:color="#404040" style:letter-kerning="true" fo:font-size="10pt" style:font-size-asian="10pt" style:font-size-complex="10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fo:color="#0D0D0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fo:color="#0D0D0D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Times New Roman" style:font-name-complex="Wingdings"/>
    </style:style>
    <style:style style:name="WW_CharLFO13LVL4" style:family="text">
      <style:text-properties style:font-name="Times New Roman" style:font-name-complex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Times New Roman" style:font-name-complex="Wingdings"/>
    </style:style>
    <style:style style:name="WW_CharLFO13LVL7" style:family="text">
      <style:text-properties style:font-name="Times New Roman" style:font-name-complex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Times New Roman" style:font-name-complex="Wingdings"/>
    </style: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complex="Symbol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Times New Roman" style:font-name-complex="Wingdings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complex="Symbol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3" style:family="text">
      <style:text-properties style:font-name="Times New Roman" style:font-name-complex="Wingdings"/>
    </style:style>
    <style:style style:name="WW_CharLFO22LVL4" style:family="text">
      <style:text-properties style:font-name="Times New Roman" style:font-name-complex="Symbol"/>
    </style:style>
    <style:style style:name="WW_CharLFO22LVL5" style:family="text">
      <style:text-properties style:font-name="Times New Roman" style:font-name-complex="Courier New"/>
    </style:style>
    <style:style style:name="WW_CharLFO22LVL6" style:family="text">
      <style:text-properties style:font-name="Times New Roman" style:font-name-complex="Wingdings"/>
    </style:style>
    <style:style style:name="WW_CharLFO22LVL7" style:family="text">
      <style:text-properties style:font-name="Times New Roman" style:font-name-complex="Symbol"/>
    </style:style>
    <style:style style:name="WW_CharLFO22LVL8" style:family="text">
      <style:text-properties style:font-name="Times New Roman" style:font-name-complex="Courier New"/>
    </style:style>
    <style:style style:name="WW_CharLFO22LVL9" style:family="text">
      <style:text-properties style:font-name="Times New Roman" style:font-name-complex="Wingdings"/>
    </style: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fo:color="#0D0D0D"/>
    </style:style>
    <style:style style:name="WW_CharLFO23LVL2" style:family="text">
      <style:text-properties style:font-name="Times New Roman" style:font-name-complex="Courier New"/>
    </style:style>
    <style:style style:name="WW_CharLFO23LVL3" style:family="text">
      <style:text-properties style:font-name="Times New Roman" style:font-name-complex="Wingdings"/>
    </style:style>
    <style:style style:name="WW_CharLFO23LVL4" style:family="text">
      <style:text-properties style:font-name="Times New Roman" style:font-name-complex="Symbol"/>
    </style:style>
    <style:style style:name="WW_CharLFO23LVL5" style:family="text">
      <style:text-properties style:font-name="Times New Roman" style:font-name-complex="Courier New"/>
    </style:style>
    <style:style style:name="WW_CharLFO23LVL6" style:family="text">
      <style:text-properties style:font-name="Times New Roman" style:font-name-complex="Wingdings"/>
    </style:style>
    <style:style style:name="WW_CharLFO23LVL7" style:family="text">
      <style:text-properties style:font-name="Times New Roman" style:font-name-complex="Symbol"/>
    </style:style>
    <style:style style:name="WW_CharLFO23LVL8" style:family="text">
      <style:text-properties style:font-name="Times New Roman" style:font-name-complex="Courier New"/>
    </style:style>
    <style:style style:name="WW_CharLFO23LVL9" style:family="text">
      <style:text-properties style:font-name="Times New Roman" style:font-name-complex="Wingdings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Times New Roman" style:font-name-complex="Wingdings"/>
    </style:style>
    <style:style style:name="WW_CharLFO24LVL4" style:family="text">
      <style:text-properties style:font-name="Times New Roman" style:font-name-complex="Symbol"/>
    </style:style>
    <style:style style:name="WW_CharLFO24LVL5" style:family="text">
      <style:text-properties style:font-name="Times New Roman" style:font-name-complex="Courier New"/>
    </style:style>
    <style:style style:name="WW_CharLFO24LVL6" style:family="text">
      <style:text-properties style:font-name="Times New Roman" style:font-name-complex="Wingdings"/>
    </style:style>
    <style:style style:name="WW_CharLFO24LVL7" style:family="text">
      <style:text-properties style:font-name="Times New Roman" style:font-name-complex="Symbol"/>
    </style:style>
    <style:style style:name="WW_CharLFO24LVL8" style:family="text">
      <style:text-properties style:font-name="Times New Roman" style:font-name-complex="Courier New"/>
    </style:style>
    <style:style style:name="WW_CharLFO24LVL9" style:family="text">
      <style:text-properties style:font-name="Times New Roman" style:font-name-complex="Wingdings"/>
    </style: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complex="Symbol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Times New Roman" style:font-name-complex="Wingdings"/>
    </style:style>
    <style:style style:name="WW_CharLFO25LVL4" style:family="text">
      <style:text-properties style:font-name="Times New Roman" style:font-name-complex="Symbol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Times New Roman" style:font-name-complex="Wingdings"/>
    </style:style>
    <style:style style:name="WW_CharLFO25LVL7" style:family="text">
      <style:text-properties style:font-name="Times New Roman" style:font-name-complex="Symbol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Times New Roman" style:font-name-complex="Wingdings"/>
    </style:style>
    <text:list-style style:name="WWNum25" style:display-name="WW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complex="Symbol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 style:font-name-complex="Wingdings"/>
    </style:style>
    <style:style style:name="WW_CharLFO26LVL4" style:family="text">
      <style:text-properties style:font-name="Times New Roman" style:font-name-complex="Symbol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Times New Roman" style:font-name-complex="Wingdings"/>
    </style:style>
    <style:style style:name="WW_CharLFO26LVL7" style:family="text">
      <style:text-properties style:font-name="Times New Roman" style:font-name-complex="Symbol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Times New Roman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Times New Roman" style:font-name-complex="Symbol"/>
    </style:style>
    <style:style style:name="WW_CharLFO27LVL2" style:family="text">
      <style:text-properties style:font-name="Times New Roman" style:font-name-complex="Courier New"/>
    </style:style>
    <style:style style:name="WW_CharLFO27LVL3" style:family="text">
      <style:text-properties style:font-name="Times New Roman" style:font-name-complex="Wingdings"/>
    </style:style>
    <style:style style:name="WW_CharLFO27LVL4" style:family="text">
      <style:text-properties style:font-name="Times New Roman" style:font-name-complex="Symbol"/>
    </style:style>
    <style:style style:name="WW_CharLFO27LVL5" style:family="text">
      <style:text-properties style:font-name="Times New Roman" style:font-name-complex="Courier New"/>
    </style:style>
    <style:style style:name="WW_CharLFO27LVL6" style:family="text">
      <style:text-properties style:font-name="Times New Roman" style:font-name-complex="Wingdings"/>
    </style:style>
    <style:style style:name="WW_CharLFO27LVL7" style:family="text">
      <style:text-properties style:font-name="Times New Roman" style:font-name-complex="Symbol"/>
    </style:style>
    <style:style style:name="WW_CharLFO27LVL8" style:family="text">
      <style:text-properties style:font-name="Times New Roman" style:font-name-complex="Courier New"/>
    </style:style>
    <style:style style:name="WW_CharLFO27LVL9" style:family="text">
      <style:text-properties style:font-name="Times New Roman" style:font-name-complex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style:font-name-complex="Times New Roman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Świerczyna</meta:initial-creator>
    <dc:creator>Aleksandra Stuchły</dc:creator>
    <meta:creation-date>2026-05-12T07:53:00Z</meta:creation-date>
    <dc:date>2026-05-22T08:48:00Z</dc:date>
    <meta:print-date>2023-04-13T11:38:00Z</meta:print-date>
    <meta:template xlink:href="Normal" xlink:type="simple"/>
    <meta:editing-cycles>18</meta:editing-cycles>
    <meta:editing-duration>PT5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76" meta:word-count="5478" meta:character-count="38274" meta:row-count="273" meta:non-whitespace-character-count="32872"/>
  </office:meta>
</office:document-meta>
</file>